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1e verdieping  en bestaande dakterras voorzien van dak en gevels om een extra slaapkamer te creëren, Waterland 156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61 </text:p>
            <text:p text:style-name="common-al"> Omschrijving: verbouwen 1e verdieping  en bestaande dakterras voorzien van dak en gevels om een extra slaapkamer te creë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and 156 5658PL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1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1</meta:user-defined>
    <meta:user-defined meta:name="DCTERMS.abstract">verbouwen 1e verdieping  en bestaande dakterras voorzien van dak en gevels om een extra slaapkamer te creëren</meta:user-defined>
    <dc:language>nl</dc:language>
    <meta:user-defined meta:name="OVERHEIDop.locatietype/OVERHEIDop.gebiedsmarkering">Vlak</meta:user-defined>
    <meta:user-defined meta:name="DC.title">Ingediende aanvraag omgevingsvergunning: verbouwen 1e verdieping  en bestaande dakterras voorzien van dak en gevels om een extra slaapkamer te creëren, Waterland 156 5658PL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72</meta:user-defined>
    <meta:user-defined meta:name="OVERHEIDop.GmbID/DC.identifier">gmb-2024-501172</meta:user-defined>
    <meta:user-defined meta:name="OVERHEIDop.versieInformatie"/>
  </office:meta>
</office:document-meta>
</file>