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76, 6431CX Hoensbroek - HL091705583. Kennisgeving ingediende melding Besluit activiteiten leefomgeving (Bal):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361</text:span>
          </text:p>
            <text:p text:style-name="common-al">
            <text:span text:style-name="nadrukvet">Adres : Emmastraat 76, 6431CX Hoensbroek - HL091705583</text:span>
          </text:p>
            <text:p text:style-name="common-al">
            <text:span text:style-name="nadrukvet">Activiteit : saneren van de bodem</text:span>
          </text:p>
            <text:p text:style-name="common-al">
            <text:span text:style-name="nadrukvet">Datum van ontvangst : 4 nov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1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361</meta:user-defined>
    <meta:user-defined meta:name="DCTERMS.abstract">Betreft: melding op locatie Emmastraat 76, 6431CX Hoensbroek - HL091705583</meta:user-defined>
    <dc:language>nl</dc:language>
    <meta:user-defined meta:name="OVERHEIDop.locatietype/OVERHEIDop.gebiedsmarkering">Vlak</meta:user-defined>
    <meta:user-defined meta:name="DC.title">Emmastraat 76, 6431CX Hoensbroek - HL091705583. Kennisgeving ingediende melding Besluit activiteiten leefomgeving (Bal): Melding bodemsaner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71</meta:user-defined>
    <meta:user-defined meta:name="OVERHEIDop.GmbID/DC.identifier">gmb-2024-501171</meta:user-defined>
    <meta:user-defined meta:name="OVERHEIDop.versieInformatie"/>
  </office:meta>
</office:document-meta>
</file>