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in een trafostation, Beldmansweg 2traf, 7466PG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eldmansweg 2traf, 7466PG Zuna. De melding is geregistreerd onder nummer Z2024-00002060.</text:p>
            <text:p text:style-name="common-al">De melding betreft het saneren van asbest in een trafostatio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116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60</meta:user-defined>
    <meta:user-defined meta:name="DCTERMS.abstract">Betreft: Melding op locatie Beldmansweg 2traf, 7466PG Zuna</meta:user-defined>
    <dc:language>nl</dc:language>
    <meta:user-defined meta:name="OVERHEIDop.locatietype/OVERHEIDop.gebiedsmarkering">Vlak</meta:user-defined>
    <meta:user-defined meta:name="DC.title">Melding het saneren van asbest in een trafostation, Beldmansweg 2traf, 7466PG Zuna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66</meta:user-defined>
    <meta:user-defined meta:name="OVERHEIDop.GmbID/DC.identifier">gmb-2024-501166</meta:user-defined>
    <meta:user-defined meta:name="OVERHEIDop.versieInformatie"/>
  </office:meta>
</office:document-meta>
</file>