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office:automatic-styles>
  <office:body>
    <office:text>
      <text:p text:style-name="new_page_staatscourant"/>
      <text:p text:style-name="single-kop-titel">Verordening op de heffing en invordering van precariobelasting Voorschoten 2025 </text:p>
      <text:section text:name="regeling_id1-3-2" text:style-name="regeling">
        <text:section text:name="aanhef_id1-3-2-1" text:style-name="aanhef">
          <text:section text:name="preambule_id1-3-2-1-1" text:style-name="preambule">
            <text:p text:style-name="al">De raad der gemeente Voorschoten; </text:p>
            <text:p text:style-name="al"/>
            <text:p text:style-name="al">gezien het voorstel van burgemeester en wethouders van 8 oktober 2024, </text:p>
            <text:p text:style-name="al"/>
            <text:p text:style-name="al">gelet op artikel 228 van de Gemeentewet; </text:p>
            <text:p text:style-name="al"/>
            <text:p text:style-name="al">besluit: </text:p>
            <text:p text:style-name="al"/>
            <text:p text:style-name="al">vast te stellen de volgende verordening: </text:p>
            <text:p text:style-name="al"/>
            <text:p text:style-name="al">
            <text:span text:style-name="nadrukvet">VERORDENING OP DE HEFFING EN INVORDERING VAN PRECARIOBELASTING VOORSCHOT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bijbehorende tarieventabel wordt verstaan onder: </text:p>
            <text:list text:style-name="id1-3-2-2-1-3">
              <text:list-item text:style-override="id1-3-2-2-1-3-1">
                <text:number>•</text:number>
                <text:p text:style-name="al">dag: een periode van 24 uren, aanvangende te 00.00 uur, of een gedeelte daarvan; </text:p>
              </text:list-item>
              <text:list-item text:style-override="id1-3-2-2-1-3-2">
                <text:number>•</text:number>
                <text:p text:style-name="al">week: een periode van zeven achtereenvolgende dagen; </text:p>
              </text:list-item>
              <text:list-item text:style-override="id1-3-2-2-1-3-3">
                <text:number>•</text:number>
                <text:p text:style-name="al">maand: een kalendermaand; </text:p>
              </text:list-item>
              <text:list-item text:style-override="id1-3-2-2-1-3-4">
                <text:number>•</text:number>
                <text:p text:style-name="al">jaar: een kalenderjaar; </text:p>
              </text:list-item>
              <text:list-item text:style-override="id1-3-2-2-1-3-5">
                <text:number>•</text:number>
                <text:p text:style-name="al">vergunning: een door het gemeentebestuur verleende en in een gemeentelijke registratie opgenomen toestemming op grond waarvan een persoon éé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item text:style-override="id1-3-2-2-4-3-2">
                <text:number>b.</text:number>
                <text:p text:style-name="al">voorwerpen, waarvan de gemeente genothebbende krachtens eigendom, bezit of beperkt recht is, met uitzondering van voorwerpen die in gebruik zijn bij een derde; </text:p>
              </text:list-item>
              <text:list-item text:style-override="id1-3-2-2-4-3-3">
                <text:number>c.</text:number>
                <text:p text:style-name="al">voorwerpen, welke ingevolge een wettelijk voorschrift, een overeenkomst of anderszins rechtens moet worden gedoogd; </text:p>
              </text:list-item>
              <text:list-item text:style-override="id1-3-2-2-4-3-4">
                <text:number>d.</text:number>
                <text:p text:style-name="al">voorwerpen onder, op of boven voor de openbare dienst bestemde gemeentegrond ten algemene nutte, uitgezonderd in de gevallen, bedoeld hoofdstuk 1 en 2 van de tarieventabel; </text:p>
              </text:list-item>
              <text:list-item text:style-override="id1-3-2-2-4-3-5">
                <text:number>e.</text:number>
                <text:p text:style-name="al">borden, masten, palen en dergelijke die in verband met de verkiezing van publiekrechtelijke lichamen zijn aangebracht; </text:p>
              </text:list-item>
              <text:list-item text:style-override="id1-3-2-2-4-3-6">
                <text:number>f.</text:number>
                <text:p text:style-name="al">aan winkels aangebrachte luifels met daaraan bevestigde reclametoestellen, voor zover deze niet buiten de luifels uitsteken; </text:p>
              </text:list-item>
              <text:list-item text:style-override="id1-3-2-2-4-3-7">
                <text:number>g.</text:number>
                <text:p text:style-name="al">voorwerpen, welke uitsluitend worden gebezigd voor weldadige doeleinden; </text:p>
              </text:list-item>
              <text:list-item text:style-override="id1-3-2-2-4-3-8">
                <text:number>h.</text:number>
                <text:p text:style-name="al">halteborden, wachthuisjes en dergelijke ten dienste van openbare middelen van vervoer; </text:p>
              </text:list-item>
              <text:list-item text:style-override="id1-3-2-2-4-3-9">
                <text:number>i.</text:number>
                <text:p text:style-name="al">een standplaats, waarvoor krachtens een gemeentelijke heffingsverordening marktgelden zijn verschuldigd; </text:p>
              </text:list-item>
              <text:list-item text:style-override="id1-3-2-2-4-3-10">
                <text:number>j.</text:number>
                <text:p text:style-name="al">het houden van activiteiten, waarvoor een vergunning is vereist op grond van de Algemene Plaatselijke Verordening Voorschoten 2020, die worden georganiseerd door plaatselijke groepen, verenigingen en instellingen die werkzaam zijn zonder winstoogmerk en ten algemene nutte, blijkende uit de statuten.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belasting wordt geheven aan de hand van en naar de maatstaven en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aan een maand. </text:p>
                  </text:list-item>
                </text:list>
              </text:list-item>
              <text:list-item text:style-override="id1-3-2-2-6-8">
                <text:number>7.</text:number>
                <text:p text:style-name="al">Indien in de tarieventabel voor een voorwerp een dagtarief, een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gelijk aan een dag, een week, een maand of een jaar, al naar gelang de duur van het belastbare feit, waarbij een gedeelte van een tijdvak voor een geheel wordt gerekend. </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precario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3">
                <text:number>2.</text:number>
                <text:p text:style-name="al">In de gevallen bedoeld in artikel 7, tweede lid, is de precariobelasting verschuldigd bij het einde van het belastingtijdvak. </text:p>
              </text:list-item>
              <text:list-item text:style-override="id1-3-2-2-9-4">
                <text:number>3.</text:number>
                <text:p text:style-name="al">Indien de belastingplicht in de loop van het belastingtijdvak aanvangt is de naar jaartarieven geheven precariobelasting verschuldigd voor zoveel maanden van de voor dat tijdvak verschuldigde belasting als er in dat tijdvak, na de aanvang van de belastingplicht, nog volle maanden overblijven. </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item text:style-override="id1-3-2-2-9-6">
                <text:number>5.</text:number>
                <text:p text:style-name="al">Belastingaanslagen van minder dan € 5,- worden niet opgelegd. Voor de toepassing van de vorige volzin wordt het totaal van de op één aanslagbiljet verschuldigde bedragen voor belastingen of andere heffingen aangemerkt als één belastingaanslag. </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een aanslag worden betaald in één termijn, welke vervalt op de laatste dag van de maand volgend op de maand die in de dagtekening van het aanslagbiljet is vermeld. </text:p>
              </text:list-item>
              <text:list-item text:style-override="id1-3-2-2-10-3">
                <text:number>2.</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Overgangsrecht </text:p>
            <text:p text:style-name="al">De ‘Verordening precariobelasting Voorschoten 2024’, vastgesteld bij raadsbesluit van 9 november 2023,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5.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precariobelasting Voorschoten 2025’. </text:p>
          </text:section>
        </text:section>
        <text:section text:name="regeling-sluiting_id1-3-2-3" text:style-name="regeling-sluiting">
          <text:section text:name="ondertekening_id1-3-2-3-1">
            <text:p><text:span text:style-name="functie">Aldus vastgesteld in de openbare vergadering van de raad der gemeente Voorschoten, gehouden op 7 november 2024. </text:span></text:p>
            <text:p><text:span text:style-name="functie"/></text:p>
          </text:section>
          <text:section text:name="ondertekening_id1-3-2-3-2">
            <text:p><text:span text:style-name="functie"/></text:p>
            <text:p><text:span text:style-name="functie">de griffier, </text:span></text:p>
            <text:p><text:span text:style-name="functie">drs. B.J. Urban </text:span></text:p>
            <text:p><text:span text:style-name="functie"/></text:p>
          </text:section>
          <text:section text:name="ondertekening_id1-3-2-3-3">
            <text:p><text:span text:style-name="functie"/></text:p>
            <text:p><text:span text:style-name="functie">de voorzitter, </text:span></text:p>
            <text:p><text:span text:style-name="functie">drs. N. Stemerdink </text:span></text:p>
          </text:section>
        </text:section>
        <text:section text:name="bijlage_id1-3-2-4" text:style-name="bijlage">
          <text:p text:style-name="bijlage_top"/>
          <text:p text:style-name="hoofdstuk_kop"><text:span text:style-name="label"/> <text:span text:style-name="nr"/> Tarieventabel </text:p>
          <text:p text:style-name="al"/>
          <text:p text:style-name="al">Behorende bij de </text:p>
          <text:p text:style-name="al"/>
          <text:p text:style-name="al">
          <text:span text:style-name="nadrukvet">VERORDENING OP DE HEFFING EN INVORDERING VAN PRECARIOBELASTING VOORSCHOTEN 2025 </text:span>
        </text:p>
          <text:p text:style-name="al"/>
          <text:p text:style-name="al">
          <text:span text:style-name="nadrukvet">Hoofdstuk 1 Bouwmaterialen en dergelijke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24</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tarief bedraagt voor het met voorwerpen innemen van voor de openbare dienst bestemde gemeentegrond of –water ten behoeve van een bouw- of onderhoudswerk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indien een oppervlakte wordt ingenomen van minder dan 12,5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 </text:p>
                </table:table-cell>
                <table:table-cell table:style-name="cell_frame_all" table:number-rows-spanned="1" table:number-columns-spanned="1">
                  <text:p text:style-name="table_al">€ 5,22 </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week </text:p>
                </table:table-cell>
                <table:table-cell table:style-name="cell_frame_all" table:number-rows-spanned="1" table:number-columns-spanned="1">
                  <text:p text:style-name="table_al">€ 35,57 </text:p>
                </table:table-cell>
                <table:table-cell table:style-name="cell_frame_all" table:number-rows-spanned="1" table:number-columns-spanned="1">
                  <text:p text:style-name="table_al">€ 37,81</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indien een oppervlakte wordt ingenomen van 12,5 m<text:span text:style-name="sup">2</text:span> tot 25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 </text:p>
                </table:table-cell>
                <table:table-cell table:style-name="cell_frame_all" table:number-rows-spanned="1" table:number-columns-spanned="1">
                  <text:p text:style-name="table_al">€ 10,17 </text:p>
                </table:table-cell>
                <table:table-cell table:style-name="cell_frame_all" table:number-rows-spanned="1" table:number-columns-spanned="1">
                  <text:p text:style-name="table_al">€ 10,8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week </text:p>
                </table:table-cell>
                <table:table-cell table:style-name="cell_frame_all" table:number-rows-spanned="1" table:number-columns-spanned="1">
                  <text:p text:style-name="table_al">€ 71,25 </text:p>
                </table:table-cell>
                <table:table-cell table:style-name="cell_frame_all" table:number-rows-spanned="1" table:number-columns-spanned="1">
                  <text:p text:style-name="table_al">€ 75,74</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indien een oppervlakte wordt ingenomen van 25 m<text:span text:style-name="sup">2</text:span> tot 50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 </text:p>
                </table:table-cell>
                <table:table-cell table:style-name="cell_frame_all" table:number-rows-spanned="1" table:number-columns-spanned="1">
                  <text:p text:style-name="table_al">€ 15,23 </text:p>
                </table:table-cell>
                <table:table-cell table:style-name="cell_frame_all" table:number-rows-spanned="1" table:number-columns-spanned="1">
                  <text:p text:style-name="table_al">€ 16,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week </text:p>
                </table:table-cell>
                <table:table-cell table:style-name="cell_frame_all" table:number-rows-spanned="1" table:number-columns-spanned="1">
                  <text:p text:style-name="table_al">€ 106,83 </text:p>
                </table:table-cell>
                <table:table-cell table:style-name="cell_frame_all" table:number-rows-spanned="1" table:number-columns-spanned="1">
                  <text:p text:style-name="table_al">€ 113,56</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indien een oppervlakte wordt ingenomen van 50 m<text:span text:style-name="sup">2</text:span> of me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 </text:p>
                </table:table-cell>
                <table:table-cell table:style-name="cell_frame_all" table:number-rows-spanned="1" table:number-columns-spanned="1">
                  <text:p text:style-name="table_al">€ 20,23 </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week </text:p>
                </table:table-cell>
                <table:table-cell table:style-name="cell_frame_all" table:number-rows-spanned="1" table:number-columns-spanned="1">
                  <text:p text:style-name="table_al">€ 142,45 </text:p>
                </table:table-cell>
                <table:table-cell table:style-name="cell_frame_all" table:number-rows-spanned="1" table:number-columns-spanned="1">
                  <text:p text:style-name="table_al">€ 151,42</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oor het hebben van alle materialen, keten, loodsen, steigers e.d. op gemeentegrond voor andere doeleinden dan bouwwerkzaamheden, wordt het tarief berekend conform het gestelde in artikel 1.1.1 tot en met 1.1.4 van deze tarieventabel.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2 Installaties voor het al dan niet automatisch aftappen van motorbrandstoffen, olie, lucht of water </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24</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pompen ten dienste van de verstrekking van benzine of andere vloeibare brandstoffen, per pomp per jaar </text:p>
                </table:table-cell>
                <table:table-cell table:style-name="cell_frame_all" table:number-rows-spanned="1" table:number-columns-spanned="1">
                  <text:p text:style-name="table_al">€ 96,02</text:p>
                </table:table-cell>
                <table:table-cell table:style-name="cell_frame_all" table:number-rows-spanned="1" table:number-columns-spanned="1">
                  <text:p text:style-name="table_al">€ 102,07</text:p>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1">
                  <text:p text:style-name="table_al">lucht- of waterpompen, per pomp per jaar </text:p>
                </table:table-cell>
                <table:table-cell table:style-name="cell_frame_all" table:number-rows-spanned="1" table:number-columns-spanned="1">
                  <text:p text:style-name="table_al">€ 45,37</text:p>
                </table:table-cell>
                <table:table-cell table:style-name="cell_frame_all" table:number-rows-spanned="1" table:number-columns-spanned="1">
                  <text:p text:style-name="table_al">€ 48,23</text:p>
                </table:table-cell>
              </table:table-row>
              <table:table-row table:style-name="row">
                <table:table-cell table:style-name="cell_frame_all" table:number-rows-spanned="1" table:number-columns-spanned="1">
                  <text:p text:style-name="table_al">2.1.3 </text:p>
                </table:table-cell>
                <table:table-cell table:style-name="cell_frame_all" table:number-rows-spanned="1" table:number-columns-spanned="1">
                  <text:p text:style-name="table_al">vulputten, per put per jaar </text:p>
                </table:table-cell>
                <table:table-cell table:style-name="cell_frame_all" table:number-rows-spanned="1" table:number-columns-spanned="1">
                  <text:p text:style-name="table_al">€ 7,69</text:p>
                </table:table-cell>
                <table:table-cell table:style-name="cell_frame_all" table:number-rows-spanned="1" table:number-columns-spanned="1">
                  <text:p text:style-name="table_al">€ 8,17</text:p>
                </table:table-cell>
              </table:table-row>
              <table:table-row table:style-name="row">
                <table:table-cell table:style-name="cell_frame_all" table:number-rows-spanned="1" table:number-columns-spanned="1">
                  <text:p text:style-name="table_al">2.1.4 </text:p>
                </table:table-cell>
                <table:table-cell table:style-name="cell_frame_all" table:number-rows-spanned="1" table:number-columns-spanned="1">
                  <text:p text:style-name="table_al">tanks voor het bewaren van benzine of andere vloeibare brandstoff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1 </text:p>
                </table:table-cell>
                <table:table-cell table:style-name="cell_frame_all" table:number-rows-spanned="1" table:number-columns-spanned="1">
                  <text:p text:style-name="table_al">indien de tank minder dan 4.000 liter kan bevatten, per jaar </text:p>
                </table:table-cell>
                <table:table-cell table:style-name="cell_frame_all" table:number-rows-spanned="1" table:number-columns-spanned="1">
                  <text:p text:style-name="table_al">€ 48,03</text:p>
                </table:table-cell>
                <table:table-cell table:style-name="cell_frame_all" table:number-rows-spanned="1" table:number-columns-spanned="1">
                  <text:p text:style-name="table_al">€ 51,06</text:p>
                </table:table-cell>
              </table:table-row>
              <table:table-row table:style-name="row">
                <table:table-cell table:style-name="cell_frame_all" table:number-rows-spanned="1" table:number-columns-spanned="1">
                  <text:p text:style-name="table_al">2.1.4.2 </text:p>
                </table:table-cell>
                <table:table-cell table:style-name="cell_frame_all" table:number-rows-spanned="1" table:number-columns-spanned="1">
                  <text:p text:style-name="table_al">indien de tank 4.000 liter of meer kan bevatten, per jaar </text:p>
                </table:table-cell>
                <table:table-cell table:style-name="cell_frame_all" table:number-rows-spanned="1" table:number-columns-spanned="1">
                  <text:p text:style-name="table_al">€ 96,23</text:p>
                </table:table-cell>
                <table:table-cell table:style-name="cell_frame_all" table:number-rows-spanned="1" table:number-columns-spanned="1">
                  <text:p text:style-name="table_al">€ 102,29</text:p>
                </table:table-cell>
              </table:table-row>
            </table:table>
            <text:p text:style-name="table_bottom"/>
          </text:section>
          <text:p text:style-name="al"/>
          <text:p text:style-name="al">
          <text:span text:style-name="nadrukvet">Hoofdstuk 3 Aankondigingsborden </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24</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tarief bedraagt voor een aankondigingsbord, een verwijzingsbord, een spandoek, een reclamebord voor evenementen, een reclamebord voor bedrijven of enige andere vorm van tijdelijke reclam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per m<text:span text:style-name="sup">2</text:span> frontoppervlakt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week </text:p>
                </table:table-cell>
                <table:table-cell table:style-name="cell_frame_all" table:number-rows-spanned="1" table:number-columns-spanned="1">
                  <text:p text:style-name="table_al">€ 1,40 </text:p>
                </table:table-cell>
                <table:table-cell table:style-name="cell_frame_all" table:number-rows-spanned="1" table:number-columns-spanned="1">
                  <text:p text:style-name="table_al">€ 1,4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maand </text:p>
                </table:table-cell>
                <table:table-cell table:style-name="cell_frame_all" table:number-rows-spanned="1" table:number-columns-spanned="1">
                  <text:p text:style-name="table_al">€ 4,79 </text:p>
                </table:table-cell>
                <table:table-cell table:style-name="cell_frame_all" table:number-rows-spanned="1" table:number-columns-spanned="1">
                  <text:p text:style-name="table_al">€ 5,0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jaar </text:p>
                </table:table-cell>
                <table:table-cell table:style-name="cell_frame_all" table:number-rows-spanned="1" table:number-columns-spanned="1">
                  <text:p text:style-name="table_al">€ 49,25 </text:p>
                </table:table-cell>
                <table:table-cell table:style-name="cell_frame_all" table:number-rows-spanned="1" table:number-columns-spanned="1">
                  <text:p text:style-name="table_al">€ 52,35</text:p>
                </table:table-cell>
              </table:table-row>
            </table:table>
            <text:p text:style-name="table_bottom"/>
          </text:section>
          <text:p text:style-name="al"/>
          <text:p text:style-name="al">
          <text:span text:style-name="nadrukvet">Hoofdstuk 4 Standplaatsen </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24</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Het tarief bedraagt voor een standplaats ten behoeve van de verkoop of uitstalling van waren, ongeacht of deze verkoop of uitstalling plaats vindt in een auto, wagen of ander voertuig, een kiosk, tent, kraam of soortgelijke inrichting, onder welke benaming ook, per standplaat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 </text:p>
                </table:table-cell>
                <table:table-cell table:style-name="cell_frame_all" table:number-rows-spanned="1" table:number-columns-spanned="1">
                  <text:p text:style-name="table_al">indien 1 dag per week een oppervlakte wordt ingenomen tot en met 6 m<text:span text:style-name="sup">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 </text:p>
                </table:table-cell>
                <table:table-cell table:style-name="cell_frame_all" table:number-rows-spanned="1" table:number-columns-spanned="1">
                  <text:p text:style-name="table_al">€ 8,72 </text:p>
                </table:table-cell>
                <table:table-cell table:style-name="cell_frame_all" table:number-rows-spanned="1" table:number-columns-spanned="1">
                  <text:p text:style-name="table_al">€ 9,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aand </text:p>
                </table:table-cell>
                <table:table-cell table:style-name="cell_frame_all" table:number-rows-spanned="1" table:number-columns-spanned="1">
                  <text:p text:style-name="table_al">€ 31,49 </text:p>
                </table:table-cell>
                <table:table-cell table:style-name="cell_frame_all" table:number-rows-spanned="1" table:number-columns-spanned="1">
                  <text:p text:style-name="table_al">€ 33,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jaar </text:p>
                </table:table-cell>
                <table:table-cell table:style-name="cell_frame_all" table:number-rows-spanned="1" table:number-columns-spanned="1">
                  <text:p text:style-name="table_al">€ 318,44 </text:p>
                </table:table-cell>
                <table:table-cell table:style-name="cell_frame_all" table:number-rows-spanned="1" table:number-columns-spanned="1">
                  <text:p text:style-name="table_al">€ 33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2 dagen of meer per week een plaats wordt ingenom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 </text:p>
                </table:table-cell>
                <table:table-cell table:style-name="cell_frame_all" table:number-rows-spanned="1" table:number-columns-spanned="1">
                  <text:p text:style-name="table_al">€ 7,86 </text:p>
                </table:table-cell>
                <table:table-cell table:style-name="cell_frame_all" table:number-rows-spanned="1" table:number-columns-spanned="1">
                  <text:p text:style-name="table_al">€ 8,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dag per maand </text:p>
                </table:table-cell>
                <table:table-cell table:style-name="cell_frame_all" table:number-rows-spanned="1" table:number-columns-spanned="1">
                  <text:p text:style-name="table_al">€ 28,31 </text:p>
                </table:table-cell>
                <table:table-cell table:style-name="cell_frame_all" table:number-rows-spanned="1" table:number-columns-spanned="1">
                  <text:p text:style-name="table_al">€ 30,0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dag per jaar </text:p>
                </table:table-cell>
                <table:table-cell table:style-name="cell_frame_all" table:number-rows-spanned="1" table:number-columns-spanned="1">
                  <text:p text:style-name="table_al">€ 286,53 </text:p>
                </table:table-cell>
                <table:table-cell table:style-name="cell_frame_all" table:number-rows-spanned="1" table:number-columns-spanned="1">
                  <text:p text:style-name="table_al">€ 304,58</text:p>
                </table:table-cell>
              </table:table-row>
              <table:table-row table:style-name="row">
                <table:table-cell table:style-name="cell_frame_all" table:number-rows-spanned="1" table:number-columns-spanned="1">
                  <text:p text:style-name="table_al">4.1.2 </text:p>
                </table:table-cell>
                <table:table-cell table:style-name="cell_frame_all" table:number-rows-spanned="1" table:number-columns-spanned="1">
                  <text:p text:style-name="table_al">indien 1 dag per week een oppervlakte wordt ingenomen groter dan 6 m<text:span text:style-name="sup">2</text:span> en minder dan of gelijk aan 12 m<text:span text:style-name="sup">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 </text:p>
                </table:table-cell>
                <table:table-cell table:style-name="cell_frame_all" table:number-rows-spanned="1" table:number-columns-spanned="1">
                  <text:p text:style-name="table_al">€ 17,43 </text:p>
                </table:table-cell>
                <table:table-cell table:style-name="cell_frame_all" table:number-rows-spanned="1" table:number-columns-spanned="1">
                  <text:p text:style-name="table_al">€ 18,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aand </text:p>
                </table:table-cell>
                <table:table-cell table:style-name="cell_frame_all" table:number-rows-spanned="1" table:number-columns-spanned="1">
                  <text:p text:style-name="table_al">€ 63,03 </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jaar </text:p>
                </table:table-cell>
                <table:table-cell table:style-name="cell_frame_all" table:number-rows-spanned="1" table:number-columns-spanned="1">
                  <text:p text:style-name="table_al">€ 636,78 </text:p>
                </table:table-cell>
                <table:table-cell table:style-name="cell_frame_all" table:number-rows-spanned="1" table:number-columns-spanned="1">
                  <text:p text:style-name="table_al">€ 676,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2 dagen of meer per week een plaats wordt ingenom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 </text:p>
                </table:table-cell>
                <table:table-cell table:style-name="cell_frame_all" table:number-rows-spanned="1" table:number-columns-spanned="1">
                  <text:p text:style-name="table_al">€ 15,76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 per maand </text:p>
                </table:table-cell>
                <table:table-cell table:style-name="cell_frame_all" table:number-rows-spanned="1" table:number-columns-spanned="1">
                  <text:p text:style-name="table_al">€ 56,67 </text:p>
                </table:table-cell>
                <table:table-cell table:style-name="cell_frame_all" table:number-rows-spanned="1" table:number-columns-spanned="1">
                  <text:p text:style-name="table_al">€ 60,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dag per jaar </text:p>
                </table:table-cell>
                <table:table-cell table:style-name="cell_frame_all" table:number-rows-spanned="1" table:number-columns-spanned="1">
                  <text:p text:style-name="table_al">€ 573,11 </text:p>
                </table:table-cell>
                <table:table-cell table:style-name="cell_frame_all" table:number-rows-spanned="1" table:number-columns-spanned="1">
                  <text:p text:style-name="table_al">€ 609,22</text:p>
                </table:table-cell>
              </table:table-row>
              <table:table-row table:style-name="row">
                <table:table-cell table:style-name="cell_frame_all" table:number-rows-spanned="1" table:number-columns-spanned="1">
                  <text:p text:style-name="table_al">4.1.3 </text:p>
                </table:table-cell>
                <table:table-cell table:style-name="cell_frame_all" table:number-rows-spanned="1" table:number-columns-spanned="1">
                  <text:p text:style-name="table_al">Het tarief onder 5.1.2 wordt verhoogd voor elke m<text:span text:style-name="sup">2</text:span>, of gedeelte daarvan, meer dan 12 m<text:span text:style-name="sup">2</text:span>, me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 </text:p>
                </table:table-cell>
                <table:table-cell table:style-name="cell_frame_all" table:number-rows-spanned="1" table:number-columns-spanned="1">
                  <text:p text:style-name="table_al">€ 1,45 </text:p>
                </table:table-cell>
                <table:table-cell table:style-name="cell_frame_all" table:number-rows-spanned="1" table:number-columns-spanned="1">
                  <text:p text:style-name="table_al">€ 1,5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aand </text:p>
                </table:table-cell>
                <table:table-cell table:style-name="cell_frame_all" table:number-rows-spanned="1" table:number-columns-spanned="1">
                  <text:p text:style-name="table_al">€ 5,17 </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jaar </text:p>
                </table:table-cell>
                <table:table-cell table:style-name="cell_frame_all" table:number-rows-spanned="1" table:number-columns-spanned="1">
                  <text:p text:style-name="table_al">€ 53,07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2 dagen of meer per week een plaats wordt ingenom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 </text:p>
                </table:table-cell>
                <table:table-cell table:style-name="cell_frame_all" table:number-rows-spanned="1" table:number-columns-spanned="1">
                  <text:p text:style-name="table_al">€ 1,35 </text:p>
                </table:table-cell>
                <table:table-cell table:style-name="cell_frame_all" table:number-rows-spanned="1" table:number-columns-spanned="1">
                  <text:p text:style-name="table_al">€ 1,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dag per maand </text:p>
                </table:table-cell>
                <table:table-cell table:style-name="cell_frame_all" table:number-rows-spanned="1" table:number-columns-spanned="1">
                  <text:p text:style-name="table_al">€ 4,68 </text:p>
                </table:table-cell>
                <table:table-cell table:style-name="cell_frame_all" table:number-rows-spanned="1" table:number-columns-spanned="1">
                  <text:p text:style-name="table_al">€ 4,9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dag per jaar </text:p>
                </table:table-cell>
                <table:table-cell table:style-name="cell_frame_all" table:number-rows-spanned="1" table:number-columns-spanned="1">
                  <text:p text:style-name="table_al">€ 47,73 </text:p>
                </table:table-cell>
                <table:table-cell table:style-name="cell_frame_all" table:number-rows-spanned="1" table:number-columns-spanned="1">
                  <text:p text:style-name="table_al">€ 50,74</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De berekende precariobelasting genoemd in artikel 4.1.1 tot en met 4.1.3 wordt vermeerderd ter zake van het gebruik een stroomaansluiting. Het daadwerkelijke stroomverbruik wordt apart afgerekend. </text:p>
                  <text:p text:style-name="table_al"/>
                  <text:p text:style-name="table_al">Of</text:p>
                  <text:p text:style-name="table_al"/>
                  <text:p text:style-name="table_al">De berekende precariobelasting genoemd in artikel 4.1.1 tot en met 4.1.3 wordt vermeerderd met een vast bedrag per dag voor het gebruik en verbruik van stro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 </text:p>
                </table:table-cell>
                <table:table-cell table:style-name="cell_frame_all" table:number-rows-spanned="1" table:number-columns-spanned="1">
                  <text:p text:style-name="table_al">€ 7,16 </text:p>
                </table:table-cell>
                <table:table-cell table:style-name="cell_frame_all" table:number-rows-spanned="1" table:number-columns-spanned="1">
                  <text:p text:style-name="table_al">€ 7,61</text:p>
                </table:table-cell>
              </table:table-row>
            </table:table>
            <text:p text:style-name="table_bottom"/>
          </text:section>
          <text:p text:style-name="al"/>
          <text:p text:style-name="al">
          <text:span text:style-name="nadrukvet">Hoofdstuk 5 Woonschepen </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able:table-cell table:style-name="cell_frame_all" table:number-rows-spanned="1" table:number-columns-spanned="1">
                  <text:p text:style-name="table_al">Omschrijving voorwerp </text:p>
                </table:table-cell>
                <table:table-cell table:style-name="cell_frame_all" table:number-rows-spanned="1" table:number-columns-spanned="1">
                  <text:p text:style-name="table_al">
                    <text:span text:style-name="nadrukvet">Tarief 2024</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Het tarief bedraagt voor het innemen van een ligplaats met een woonschip, voor zover het verblijf in de gemeente veertien al dan niet achtereenvolgende dagen binnen hetzelfde kalenderjaar te boven gaat, per woonschip per maand of gedeelte daar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 </text:p>
                </table:table-cell>
                <table:table-cell table:style-name="cell_frame_all" table:number-rows-spanned="1" table:number-columns-spanned="1">
                  <text:p text:style-name="table_al">per strekkende meter in beslag genomen walkant </text:p>
                </table:table-cell>
                <table:table-cell table:style-name="cell_frame_all" table:number-rows-spanned="1" table:number-columns-spanned="1">
                  <text:p text:style-name="table_al">€ 7,10 </text:p>
                </table:table-cell>
                <table:table-cell table:style-name="cell_frame_all" table:number-rows-spanned="1" table:number-columns-spanned="1">
                  <text:p text:style-name="table_al">€ 7,55</text:p>
                </table:table-cell>
              </table:table-row>
            </table:table>
            <text:p text:style-name="table_bottom"/>
          </text:section>
          <text:p text:style-name="al"/>
          <text:p text:style-name="al">Deze tarieventabel behoort bij de ‘Verordening precariobelasting Voorschoten 2025’. </text:p>
          <text:p text:style-name="al"/>
          <text:p text:style-name="al">Aldus vastgesteld in de openbare vergadering van de raad der gemeente Voorschoten, gehouden op 7 november 2024. </text:p>
          <text:p text:style-name="al"/>
          <text:p text:style-name="al">de griffier, </text:p>
          <text:p text:style-name="al">drs. B.J. Urban</text:p>
          <text:p text:style-name="al"/>
          <text:p text:style-name="al">de voorzitter, </text:p>
          <text:p text:style-name="al">drs. N. Stemerdin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0116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6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6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Z/24/087943/414368</meta:user-defined>
    <meta:user-defined meta:name="DCTERMS.alternative">Verordening precariobelasting Voorschoten 2025</meta:user-defined>
    <dc:language>nl</dc:language>
    <meta:user-defined meta:name="OVERHEIDop.locatietype/OVERHEIDop.gebiedsmarkering">Gemeente</meta:user-defined>
    <meta:user-defined meta:name="DC.title">Verordening op de heffing en invordering van precariobelasting Voorschoten 2025</meta:user-defined>
    <meta:user-defined meta:name="DCTERMS.W3CDTF/DCTERMS.available">2024-11-28</meta:user-defined>
    <meta:user-defined meta:name="DCTERMS.W3CDTF/OVERHEIDop.jaargang">2024</meta:user-defined>
    <meta:user-defined meta:name="OVERHEIDop.publicationIssue">501161</meta:user-defined>
    <meta:user-defined meta:name="OVERHEIDop.betreftRegeling">CVDR727826_1</meta:user-defined>
    <meta:user-defined meta:name="xs:date/OVERHEIDop.startdatum">2024-11-29</meta:user-defined>
    <meta:user-defined meta:name="OVERHEIDop.GmbID/DC.identifier">gmb-2024-501161</meta:user-defined>
    <meta:user-defined meta:name="OVERHEIDop.versieInformatie"/>
  </office:meta>
</office:document-meta>
</file>