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abaksstraat 36 te Deventer, nabij de ingang van de woning, kenmerk: 237679-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abaksstraat 3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straat 3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Tabaksstraat 3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nov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11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Tabaksstraat 3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abaksstraat 36 te Deventer, nabij de ingang van de woning, kenmerk: 237679-2024</meta:user-defined>
    <meta:user-defined meta:name="DCTERMS.W3CDTF/DCTERMS.available">2024-11-29</meta:user-defined>
    <meta:user-defined meta:name="OVERHEIDop.externeBijlage">Bijlage bij vkb Tabaksstraat 36 Deventer|exb-2024-45094</meta:user-defined>
    <meta:user-defined meta:name="DCTERMS.W3CDTF/OVERHEIDop.jaargang">2024</meta:user-defined>
    <meta:user-defined meta:name="OVERHEIDop.publicationIssue">501157</meta:user-defined>
    <meta:user-defined meta:name="OVERHEIDop.GmbID/DC.identifier">gmb-2024-501157</meta:user-defined>
    <meta:user-defined meta:name="OVERHEIDop.versieInformatie"/>
  </office:meta>
</office:document-meta>
</file>