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, hekwerken en een bouwkeet van 3-2-2025 t/m 19-12-2025, ter hoogte van De Vooruitgang aan de Melis Stok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Vooruitgang aan de Melis Stokelaan, Alkmaar<text:span text:style-name="nadrukvet">; </text:span>het plaatsen van steigers, hekwerken en een bouwkeet van 3-2-2025 t/m 19-12-2025</text:p>
            <text:p text:style-name="common-al">
            
          </text:p>
            <text:p text:style-name="common-al">Datum ontvangst: 25-11-2024</text:p>
            <text:p text:style-name="common-al">Zaaknummer: 00009203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1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0350</meta:user-defined>
    <dc:language>nl</dc:language>
    <meta:user-defined meta:name="OVERHEIDop.locatietype/OVERHEIDop.gebiedsmarkering">Vlak</meta:user-defined>
    <meta:user-defined meta:name="DC.title">Omgevingsvergunning aangevraagd: het plaatsen van steigers, hekwerken en een bouwkeet van 3-2-2025 t/m 19-12-2025, ter hoogte van De Vooruitgang aan de Melis Stokelaan, Alkmaa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54</meta:user-defined>
    <meta:user-defined meta:name="OVERHEIDop.GmbID/DC.identifier">gmb-2024-501154</meta:user-defined>
    <meta:user-defined meta:name="OVERHEIDop.versieInformatie"/>
  </office:meta>
</office:document-meta>
</file>