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Rijksweg 77 in Garrel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6 november 2024 een besluit genomen op de aanvraag met zaaknummer Z2024-00004804 voor het kappen van 2 bomen (slechte conditie) op de locatie Rijksweg 77 in Garrelsweer.</text:p>
            <text:p text:style-name="common-al">De vergunning is deel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01152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152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152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4804</meta:user-defined>
    <meta:user-defined meta:name="DCTERMS.abstract">26 november 2024 deels verleend voor het kappen van 2 bomen (slechte conditie) op de locatie Rijksweg 77 in Garrelsweer.</meta:user-defined>
    <dc:language>nl</dc:language>
    <meta:user-defined meta:name="OVERHEIDop.locatietype/OVERHEIDop.gebiedsmarkering">Punt</meta:user-defined>
    <meta:user-defined meta:name="DC.title">Kennisgeving besluit op aanvraag omgevingsvergunning Rijksweg 77 in Garrelsweer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1152</meta:user-defined>
    <meta:user-defined meta:name="OVERHEIDop.GmbID/DC.identifier">gmb-2024-501152</meta:user-defined>
    <meta:user-defined meta:name="OVERHEIDop.versieInformatie"/>
  </office:meta>
</office:document-meta>
</file>