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uiterclub Bloemendaal voor het inrichten en gebruiken van een terras op de locatie Bloemendaalseweg 26, 2804A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Ruiterclub Bloemendaal mag een terras inrichten en gebruiken op de locatie Bloemendaalseweg 26, 2804AA Gouda.</text:p>
            <text:p text:style-name="common-al">De vergunning is verzonden op 26-11-2024. Het zaaknummer van de vergunning is 113635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6-11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114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4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4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9949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Ruiterclub Bloemendaal voor het inrichten en gebruiken van een terras op de locatie Bloemendaalseweg 26, 2804AA Gouda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148</meta:user-defined>
    <meta:user-defined meta:name="OVERHEIDop.GmbID/DC.identifier">gmb-2024-501148</meta:user-defined>
    <meta:user-defined meta:name="OVERHEIDop.versieInformatie"/>
  </office:meta>
</office:document-meta>
</file>