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vellen of te doen vellen van 14 houtopstanden op de locatie Van Hennaertweg 22 te Alblasserdam zaaknummer Z-24-447172</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vellen of te doen vellen van 14 houtopstanden op de locatie Van Hennaertweg 22, TenneT station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6 januari 2025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01141</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141</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141</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vellen of te doen vellen van 14 houtopstanden op de locatie Van Hennaertweg 22 te Alblasserdam zaaknummer Z-24-447172</meta:user-defined>
    <meta:user-defined meta:name="DCTERMS.W3CDTF/DCTERMS.available">2024-11-28</meta:user-defined>
    <meta:user-defined meta:name="DCTERMS.W3CDTF/OVERHEIDop.jaargang">2024</meta:user-defined>
    <meta:user-defined meta:name="OVERHEIDop.publicationIssue">501141</meta:user-defined>
    <meta:user-defined meta:name="OVERHEIDop.GmbID/DC.identifier">gmb-2024-501141</meta:user-defined>
    <meta:user-defined meta:name="OVERHEIDop.versieInformatie"/>
  </office:meta>
</office:document-meta>
</file>