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van het college op grond van artikel 9.1, tweede lid Omgevingswet</text:p>
      <text:section text:name="regeling_id1-3-2" text:style-name="regeling">
        <text:section text:name="aanhef_id1-3-2-1" text:style-name="aanhef">
          <text:section text:name="preambule_id1-3-2-1-1" text:style-name="preambule">
            <text:p text:style-name="al"/>
            <text:p text:style-name="al">Artikel 9.1 lid 2 Omgevingswet </text:p>
            <text:p text:style-name="al">Het college van burgemeester en wethouders van de gemeente Vijfheerenlanden maakt op grond van artikel 16.32b Omgevingswet bekend dat het op 12 november 2024 een voorkeursrechtbeschikking heeft genomen op grond van het bepaalde in artikel 9.1 lid 2 Omgevingswet, waardoor op diverse on- roerende zaken een voorkeursrecht is gevestigd, en een voorstel voor het nemen van een opvolgende voorkeursrechtbeschikking door de raad. Door middel van het vestigen van het voorkeursrecht verschaft de gemeente zich voorrang bij aankoop van onroerende zaken benodigd voor het realiseren van toe- komstige planologische ontwikkelingen. Speculatie wordt daarmee voorkomen. De toegedachte functies van de onroerende zaken is de ontwikkeling van maatschappelijke voorzieningen.</text:p>
            <text:p text:style-name="al"/>
            <text:p text:style-name="al">Ligging en toegedachte functie</text:p>
            <text:p text:style-name="al">De voorkeursrechtbeschikking heeft betrekking op enkele onroerende zaken tussen de Bazeldijk en de Burggraaf te Meerkerk. De bij de beschikking betrokken onroerende zaken zullen in de toekomst getrans- formeerd worden naar een gebied waar een maatschappelijke functie de overhand zal hebben met de daarbij behorende voorzieningen en/of een andere niet agrarische functie. De voorkeursrechtbeschikking vervalt van rechtswege als niet binnen 3 maanden na het ingaan van de voorkeursrechtbeschikking van het college een opvolgende voorkeursrechtbeschikking is genomen door de gemeenteraad.</text:p>
            <text:p text:style-name="al"/>
            <text:p text:style-name="al">Gevolgen </text:p>
            <text:p text:style-name="al">De voorkeursrechtbeschikking houdt in dat eigenaren en beperkt gerechtigden van de aangewezen onroerende zaken, wanneer zij die wensen te verkopen respectievelijk erop gevestigde beperkte rechten wensen te vervreemden, deze eerst aan de gemeente Vijfheerenlanden moeten aanbieden. De eigenaren en de rechthebbenden op beperkte rechten hebben bij aangetekende brief de voorkeursrechtbeschikking ontvangen.</text:p>
            <text:p text:style-name="al"/>
            <text:p text:style-name="al">Inwerkingtreding </text:p>
            <text:p text:style-name="al">De voorkeursrechtbeschikking treedt in werking op het tijdstip van inschrijving in de openbare registers van het Kadaster.</text:p>
            <text:p text:style-name="al"/>
            <text:p text:style-name="al">Terinzagelegging</text:p>
            <text:p text:style-name="al"> De voorkeursrechtbeschikking van het college d.d. 12 november 2024 ligt samen met bijbehorende bijlagen, bevattende de kadastrale kaart en een lijst met daarop de kadastrale aanduiding van de in de voorkeursrechtbeschikking opgenomen onroerende zaken, de grootte, de namen van de eigenaren c.q. beperkt gerechtigden alsmede overige relevante gegevens en het raadsvoorstel met ingang van 19 november gedurende 6 weken ten inzage op het gemeentehuis in Vianen en is digitaal raadpleegbaar via conform art. 16.32b van de Omgevingswet.</text:p>
            <text:p text:style-name="al"/>
            <text:p text:style-name="al">Bezwaar en beroep </text:p>
            <text:p text:style-name="al">Tegen de voorkeursrechtbeschikking van het college kunnen belanghebbenden ingevolge de Algemene wet bestuursrecht gedurende een termijn van zes weken na bekendmaking een bezwaarschrift indienen bij het college van burgemeester en wethouders van Vijfheerenlanden, afdeling Ruimtelijke Ontwikkeling, Postbus 11, 4140 AA Leerdam. In uw bezwaarschrift legt u uit waarom u het niet eens bent met het besluit. U vermeldt uw naam, adresgegevens en uw telefoonnummer. 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 rechtbeschikking van de gemeenteraad. Met deze regeling wordt voorkomen dat u tweemaal bezwaar dient te maken. Het indienen van een bezwaarschrift schorst de werking van het besluit (de voorkeurs- rechtbeschikking) niet op. Indien een bezwaarschrift is ingediend kunt u de voorzieningenrechter van de rechtbank verzoeken een voorlopige voorziening te treffen, indien onverwijlde spoed, gelet op de betrokken belangen, dat vereist. Het adres is: Rechtbank Midden-Nederland, Afdeling Bestuursrecht (Postbus 16005, 3500 DA, Utrecht). De voorzieningenrechter zal de verzoeker alleen ontvankelijk verklaren, indien daarbij een spoedeisend belang kan worden aangetoond. Voor het in behandeling nemen van het verzoek worden griffierechten gehev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114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4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4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1056703</meta:user-defined>
    <meta:user-defined meta:name="DCTERMS.abstract">Voorkeursrecht percelen Bazeldijk Meerkerk</meta:user-defined>
    <dc:language>nl</dc:language>
    <meta:user-defined meta:name="OVERHEIDop.locatietype/OVERHEIDop.gebiedsmarkering">Punt</meta:user-defined>
    <meta:user-defined meta:name="DC.title">Kennisgeving terinzagelegging voorkeursrechtbeschikking van het college op grond van artikel 9.1, tweede lid Omgevingswet</meta:user-defined>
    <meta:user-defined meta:name="DCTERMS.W3CDTF/DCTERMS.available">2024-11-28</meta:user-defined>
    <meta:user-defined meta:name="OVERHEIDop.externeBijlage">Voorkeursrechtbeschikking|exb-2024-45091</meta:user-defined>
    <meta:user-defined meta:name="OVERHEIDop.externeBijlage">Grondtekening voorkeursrecht Bazeldijk Meerkerk|exb-2024-45092</meta:user-defined>
    <meta:user-defined meta:name="OVERHEIDop.externeBijlage">Perceellijst voorkeursrecht Bazeldijk Meerkerk|exb-2024-45093</meta:user-defined>
    <meta:user-defined meta:name="DCTERMS.W3CDTF/OVERHEIDop.jaargang">2024</meta:user-defined>
    <meta:user-defined meta:name="OVERHEIDop.publicationIssue">501140</meta:user-defined>
    <meta:user-defined meta:name="OVERHEIDop.GmbID/DC.identifier">gmb-2024-501140</meta:user-defined>
    <meta:user-defined meta:name="OVERHEIDop.versieInformatie"/>
  </office:meta>
</office:document-meta>
</file>