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peelautomaten aanwezigheidsvergunn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Speelautomaten aanwezigheidsvergunning ontvangen. De vergunning is aangevraagd voor aanwezigheidsvergunning voor speelautomaten  aan Bargefenne 17, 8701 KD Bolsward. Het zaaknummer is CLZ-0005370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113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3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3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707</meta:user-defined>
    <meta:user-defined meta:name="DCTERMS.abstract">Ingekomen aanvraag Speelautomaten aanwezigheidsvergunning; aanwezigheidsvergunning voor speelautomaten  aan Bargefenne 17, 8701 KD Bolsward.</meta:user-defined>
    <dc:language>nl</dc:language>
    <meta:user-defined meta:name="OVERHEIDop.locatietype/OVERHEIDop.gebiedsmarkering">Punt</meta:user-defined>
    <meta:user-defined meta:name="DC.title">Ingekomen aanvraag voor Speelautomaten aanwezigheidsvergunning</meta:user-defined>
    <meta:user-defined meta:name="DCTERMS.W3CDTF/DCTERMS.available">2024-11-28</meta:user-defined>
    <meta:user-defined meta:name="DCTERMS.W3CDTF/OVERHEIDop.jaargang">2024</meta:user-defined>
    <meta:user-defined meta:name="OVERHEIDop.publicationIssue">501139</meta:user-defined>
    <meta:user-defined meta:name="OVERHEIDop.GmbID/DC.identifier">gmb-2024-501139</meta:user-defined>
    <meta:user-defined meta:name="OVERHEIDop.versieInformatie"/>
  </office:meta>
</office:document-meta>
</file>