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text:p>
      <text:section text:name="regeling_id1-3-2" text:style-name="regeling">
        <text:section text:name="aanhef_id1-3-2-1" text:style-name="aanhef">
          <text:section text:name="preambule_id1-3-2-1-1" text:style-name="preambule">
            <text:p text:style-name="al">Met deze publicatie geeft de Gemeente uitvoering aan het arrest van de Hoge Raad d.d. 26 november 2021 (ECLI:NL:HR: 2021:1778).</text:p>
            <text:p text:style-name="al"/>
          </text:section>
        </text:section>
        <text:section text:name="regeling-tekst_id1-3-2-2" text:style-name="regeling-tekst">
          <text:section text:name="artikel_id1-3-2-2-1" text:style-name="artikel">
            <text:p text:style-name="artikel_kop_titel"><text:span text:style-name="artikel_kop_label">Stroveer 284</text:span> </text:p>
            <text:p text:style-name="al"/>
            <text:p text:style-name="al">
            <text:span text:style-name="nadrukvet">Objectinformatie</text:span>
          </text:p>
            <text:p text:style-name="al">
            <text:span text:style-name="nadrukvet">Adres: Stroveer 284, 3032 GA te Rotterdam</text:span>
          </text:p>
            <text:p text:style-name="al">
            <text:span text:style-name="nadrukvet">Appartementsrecht: </text:span>kadastraal bekend als gemeente Rotterdam, sectie AD, complexaanduiding 638-A, appartementsindex 262.</text:p>
            <text:p text:style-name="al"/>
            <text:p text:style-name="al">
            <text:span text:style-name="nadrukvet">Voornemen tot verkoop </text:span>
          </text:p>
            <text:p text:style-name="al">De gemeente Rotterdam is voornemens aan de huidige erfpachter, de (bloot)eigendom van het hiervoor genoemde appartementsrecht te verkopen. </text:p>
            <text:p text:style-name="al"/>
            <text:p text:style-name="al">Het tijdelijke erfpachtrecht is gesplitst in appartementsrechten en loopt tot en met</text:p>
            <text:p text:style-name="al">31-03-2054. De erfpachter is exclusief rechthebbende van het appartementsrecht-erfpacht. De erfpachter heeft het appartementsrecht-erfpacht verkregen bij akte van levering d.d. 27-08-2018, Hypotheken 4, deel 73846, nummer 200.</text:p>
            <text:p text:style-name="al"/>
            <text:p text:style-name="al">
            <text:span text:style-name="nadrukvet">Erfpachter is enige serieuze gegadigde</text:span>
          </text:p>
            <text:p text:style-name="al">Naar het oordeel van de gemeente Rotterdam is de erfpachter de enige serieuze gegadigde die in aanmerking komt voor de aankoop van de (bloot)eigendom van genoemd appartementsrecht.</text:p>
            <text:p text:style-name="al"/>
            <text:p text:style-name="al">Objectieve, toetsbare en redelijke criteria die maken dat de huidige erfpachter moet worden aangemerkt als de enige serieuze gegadigde zijn de volgende:</text:p>
            <text:p text:style-name="al"/>
            <text:p text:style-name="al">
            <text:span text:style-name="nadrukcur">Gemeentelijk erfpachtbeleid</text:span>
          </text:p>
            <text:p text:style-name="al">De gemeente Rotterdam biedt erfpachters al sinds 2002 de mogelijkheid hun erfpachtrecht te converteren naar eigendom. De gemeente Rotterdam wenst dit beleid voort te zetten en ook na te komen, zodat de Rotterdammers zich verzekerd weten van vaste woon- en werkgelegenheid en huidige erfpachters kunnen profiteren van de waardestijging van de grond.</text:p>
            <text:p text:style-name="al"/>
            <text:p text:style-name="al">
            <text:span text:style-name="nadrukcur">Geen overdracht van (bloot)eigendom aan derden</text:span>
          </text:p>
            <text:p text:style-name="al">Het overdragen van het (bloot)eigendom aan een ander dan de huidige erfpachter kan leiden tot financieringsproblemen bij de erfpachter en substantiële overlast (bijvoorbeeld in de vorm van gedwongen verhuizing of discussie over de voor de opstal te ontvangen vergoeding). Bovendien werkt het speculatie in de hand.</text:p>
            <text:p text:style-name="al"/>
            <text:p text:style-name="al">
            <text:span text:style-name="nadrukcur">Belangen erfpachter</text:span>
          </text:p>
            <text:p text:style-name="al">De erfpachter heeft op het adres van het appartementsrecht financiële investeringen en/of investeringen in natura gedaan in de woning en daarbij behorende aanhorigheden.</text:p>
            <text:p text:style-name="al"/>
            <text:p text:style-name="al">Gelet op het voorgaande is de gemeente Rotterdam van oordeel dat er op grond van objectieve, redelijke en toetsbare criteria slechts één serieuze gegadigde in aanmerking komt voor het kopen van het (bloot)eigendom van het appartementsrecht, namelijk de huidige erfpachter. Ten overvloede zij erop gewezen dat de gemeente Rotterdam daarbij een ruime mate van beleidsvrijheid toekomt.</text:p>
            <text:p text:style-name="al"/>
            <text:p text:style-name="al">
            <text:span text:style-name="nadrukvet">Vervaltermijn</text:span>
          </text:p>
            <text:p text:style-name="al">Indien u zich niet kunt verenigen met dit voornemen, dan dient u dit binnen uiterlijk 18 december 2024, kenbaar te maken door middel van een gemotiveerd bericht aan <text:a xlink:href="mailto:publicatieserfpachtSO@rotterdam.nl" xlink:type="simple">publicatieserfpachtSO@rotterdam.nl</text:a>, onder vermelding van “Reactie op voornemen tot verkoop (bloot)eigendom Stroveer 284, 3032 GA Rotterdam”. Bij gebreke van een tijdig en gemotiveerd bericht vervalt het recht tegen al het voornoemde in rechte op te komen en/of daarop enige vordering tot schadevergoeding of welke andere aanspraak dan ook te baseren, althans heeft u uw rechten daarop verwerkt. De gemeente Rotterdam en de erfpachter zouden immers onredelijk worden benadeeld indien pas na deze (duidelijk kenbaar gemaakte) termijn alsnog tegen het voornemen respectievelijk het aangaan van de overeenkomst zou worden opgekom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1127</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127</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127</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meta:user-defined>
    <meta:user-defined meta:name="DCTERMS.W3CDTF/DCTERMS.available">2024-11-28</meta:user-defined>
    <meta:user-defined meta:name="DCTERMS.W3CDTF/OVERHEIDop.jaargang">2024</meta:user-defined>
    <meta:user-defined meta:name="OVERHEIDop.publicationIssue">501127</meta:user-defined>
    <meta:user-defined meta:name="OVERHEIDop.GmbID/DC.identifier">gmb-2024-501127</meta:user-defined>
    <meta:user-defined meta:name="OVERHEIDop.versieInformatie"/>
  </office:meta>
</office:document-meta>
</file>