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TECHNISCH BOUWEN – GEMENTWEG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Gementweg 7 Vught, opslag van grond, Z24-2847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112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- INGEKOMEN AANVRAAG OMGEVINGSVERGUNNING TECHNISCH BOUWEN – GEMENTWEG 7 VUG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126</meta:user-defined>
    <meta:user-defined meta:name="OVERHEIDop.GmbID/DC.identifier">gmb-2024-501126</meta:user-defined>
    <meta:user-defined meta:name="OVERHEIDop.versieInformatie"/>
  </office:meta>
</office:document-meta>
</file>