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ontwerpbesluit - Gemeente Meierijstad - gecoördineerde ontwerpbesluiten / terinzage - Tijdelijk huisvesten van ontheemden - Bremweg,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3 is er een aanvraag ontvangen voor een omgevingsvergunning op grond van de Wet algemene bepalingen omgevingsrecht (Wabo) van Gemeente Meierijstad, Stadhuisplein 1, 5461 KN te Veghel betreffende de tijdelijke bouw en gebruik van 96 woningen t.b.v. huisvesting van 300 ontheemden op het perceel kadastraal bekend gemeente Schijndel, sectie M, nummer 633 (gedeeltelijk), plaatselijk bekend adres, Bremweg ong. te Schijndel. </text:p>
            <text:p text:style-name="common-al">De aanvraag omvat de volgende activiteiten: </text:p>
            <text:p text:style-name="common-al">• Bouwen; </text:p>
            <text:p text:style-name="common-al">• Planologische afwijking; </text:p>
            <text:p text:style-name="common-al">• Werk of werkzaamheden uitvoeren; </text:p>
            <text:p text:style-name="common-al">• Uitweg (inrit).</text:p>
            <text:p text:style-name="common-al">
            <text:span text:style-name="nadrukvet"> Gegevens aanvraag</text:span>
          </text:p>
            <text:p text:style-name="common-al"> Omschrijving: Tijdelijk huisvesten van ontheemden</text:p>
            <text:p text:style-name="common-al"> Locatie: Bremweg - Heiweg, Schijndel</text:p>
            <text:p text:style-name="common-al"> Zaaknummer: OV-2023-0168</text:p>
            <text:p text:style-name="common-al">
            <text:span text:style-name="nadrukvet">Coördinatieregeling </text:span>
          </text:p>
            <text:p text:style-name="common-al">Op grond van afdeling 3:5 van de Algemene wet bestuursrecht (verder: Awb) is het mogelijk om de behandeling van samenhangende besluiten te coördineren. Deze afdeling regelt één uniforme procedure voor de voorbereiding, totstandkoming en rechtsbescherming van besluiten. </text:p>
            <text:p text:style-name="common-al">De coördinatieregeling is van toepassing als de wet (de Omgevingswet of een andere wet) dat regelt. Of als de bevoegde bestuursorganen dat beslissen in een zogenoemd coördinatiebesluit. Ook kan de wet de toepassing van de coördinatieregeling uitsluiten. De coördinatieregeling is niet beperkt tot een bepaald type besluiten. Zij kan van toepassing zijn op alle soorten besluiten. Hiermee refererend naar beschikkingen, maar ook bijvoorbeeld algemeen ver- bindende voorschriften (algemene regels). Dit geldt niet alleen op besluiten op aanvragen, maar ook op ambtshalve besluiten. Tevens is toepassing op een combinatie van beide mogelijk. Te allen tijde dient sprake te zijn van een samenhang tussen de besluiten. De volgende ontwerpbesluiten worden gecoördineerd afgehandeld: </text:p>
            <text:p text:style-name="common-al">- Ontwerpbesluit omgevingsvergunning op grond van de Wet Algemene Bepalingen Omgevingsrecht; </text:p>
            <text:p text:style-name="common-al">- Ontwerp Verkeersbesluit op grond van de Wegenverkeerswet; </text:p>
            <text:p text:style-name="common-al">- Ontwerpbesluit Hogere waarde op grond van de wet geluidhinder.</text:p>
            <text:p text:style-name="common-al">
            <text:span text:style-name="nadrukvet">Ontwerpbesluit omgevingsvergunning </text:span>
          </text:p>
            <text:p text:style-name="common-al">Burgemeester en wethouders zijn van plan, gelet op de artikelen 2.1, 2.2, 3.10, 2.10, 2.12, 2.18, van de Wabo, de Wet ruimtelijke ordening en de Algemene wet bestuursrecht de omgevingsvergunning te verlenen voor de volgende activiteiten: </text:p>
            <text:p text:style-name="common-al">• Bouwen; </text:p>
            <text:p text:style-name="common-al">• Planologische afwijking; </text:p>
            <text:p text:style-name="common-al">• Uitweg (inrit);</text:p>
            <text:p text:style-name="common-al">• Werk of werkzaamheden uitvoeren.</text:p>
            <text:p text:style-name="common-al">De vergunning wordt verleend voor een periode van maximaal 15 jaar (1 dag na bekendmaking van het definitieve besluit). Na deze periode dient de situatie binnen een termijn van 3 maanden terug ge- bracht te worden naar de oorspronkelijke situatie zodanig dat een gebruik conform de oorspronkelijke bestemming weer mogelijk is.</text:p>
            <text:p text:style-name="common-al">
            <text:span text:style-name="nadrukvet">Ontwerpbesluit Hogere waarde op grond van de wet geluidhinder </text:span>
          </text:p>
            <text:p text:style-name="common-al">Burgemeester en wethouders zijn van plan, gelet op de Wet geluidhinder en de Algemene wet bestuurs- recht, om voor de tijdelijke woningen op de zuidgevel van gebouw 4 een hogere waarde te verlenen van 54 dB vanwege het verkeer op de Heiweg. </text:p>
            <text:p text:style-name="common-al">
            <text:span text:style-name="nadrukvet">Ontwerp Verkeersbesluit op grond van de Wegenverkeerswet</text:span>
          </text:p>
            <text:p text:style-name="common-al">Burgemeester en Wethouders van de gemeente Meierijstad zijn, gelet op artikel 15, lid 1 en artikel 18, lid 1 onderdeel d van de Wegenverkeerswet 1994 en de artikelen 12 en 24 van het Besluit Administratieve Bepalingen inzake het Wegverkeer, van plan,te besluiten</text:p>
            <text:p text:style-name="common-al">1. een 30 km zone in te stellen; </text:p>
            <text:p text:style-name="common-al">2. dit kenbaar te maken door plaatsing van borden A01-030zb en A01-060zb van bijlage I van het Reglement Verkeersregels en Verkeerstekens 1990 bij de aansluitingen van de Bremweg - Heiweg te Schijndel en de planlocatie. </text:p>
            <text:p text:style-name="common-al">
            <text:span text:style-name="nadrukvet">Zienswijze indienen</text:span>
          </text:p>
            <text:p text:style-name="common-al">U kunt van 29 november 2024 tot en met 10 januari 2025 schriftelijk of mondeling reageren op het ontwerpbesluit. Dit heet het indienen van een zienswijze. Tot de hiervoor genoemde datum kunt u het ontwerpbesluit samen met de documenten die daar bij horen bekijken. Voor het bekijken van de documenten en het indienen van een mondelinge zienswijze kunt u een afspraak maken met het werkatelier Vergunningen, Toezicht en Handhaving (VTH) via telefoonnummer 14 0413. U richt uw schriftelijke zienswijze aan het college van Burgemeester en Wethouders van de gemeente Meierijstad, Postbus 10.001, 5460 DA Veghel. U kunt ook digitaal een zienswijze indienen op www.meierijstad.nl. De gemeente bekijkt alle reacties bij het nemen van een definitief besluit.</text:p>
            <text:p text:style-name="common-al">
            <text:span text:style-name="nadrukvet"> Vragen? </text:span>
          </text:p>
            <text:p text:style-name="last-al">Heeft u vragen of wilt u meer informatie over dit ontwerpbesluit?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1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68</meta:user-defined>
    <meta:user-defined meta:name="DCTERMS.abstract">Gemeente Meierijstad - ontwerp besluit /terinzage omgevingsvergunning (wabo) - Tijdelijk huisvesten van ontheemden - Bremweg - Heiweg, Schijndel</meta:user-defined>
    <dc:language>nl</dc:language>
    <meta:user-defined meta:name="OVERHEIDop.locatietype/OVERHEIDop.gebiedsmarkering">Punt</meta:user-defined>
    <meta:user-defined meta:name="DC.title">Nieuw ontwerpbesluit - Gemeente Meierijstad - gecoördineerde ontwerpbesluiten / terinzage - Tijdelijk huisvesten van ontheemden - Bremweg, Schijndel</meta:user-defined>
    <meta:user-defined meta:name="DCTERMS.W3CDTF/DCTERMS.available">2024-11-28</meta:user-defined>
    <meta:user-defined meta:name="DCTERMS.W3CDTF/OVERHEIDop.jaargang">2024</meta:user-defined>
    <meta:user-defined meta:name="OVERHEIDop.publicationIssue">501120</meta:user-defined>
    <meta:user-defined meta:name="OVERHEIDop.GmbID/DC.identifier">gmb-2024-501120</meta:user-defined>
    <meta:user-defined meta:name="OVERHEIDop.versieInformatie"/>
  </office:meta>
</office:document-meta>
</file>