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Winterfestival gemeente Waterland’ op zaterdag 10 februari 2024 op het gemeenteplein en in het gemeentehuis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bben de burgemeester en het college van de burgemeester en wethouders besloten om op grond van de Algemene plaatselijke verordening Waterland 2021 een Evenementenvergunning te verlenen aan: </text:p>
            <text:p text:style-name="common-al">Gemeente Waterland voor het organiseren en houden van het evenement ‘Winterfestival gemeente Waterland’ op zaterdag 10 februari 2024 van 13:00 uur tot 17:00 uur op het gemeenteplein en in het gemeentehuis in Monnick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1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‘Winterfestival gemeente Waterland’ op zaterdag 10 februari 2024 op het gemeenteplein en in het gemeentehuis te Monnicken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12</meta:user-defined>
    <meta:user-defined meta:name="OVERHEIDop.GmbID/DC.identifier">gmb-2024-50112</meta:user-defined>
    <meta:user-defined meta:name="OVERHEIDop.versieInformatie"/>
  </office:meta>
</office:document-meta>
</file>