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564 voor het kappen van een taxusboom op de locatie Dijkstraat 32, 9901AT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1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64</meta:user-defined>
    <meta:user-defined meta:name="DCTERMS.abstract">26 november 2024 geweigerd voor het kappen van een taxusboom op de locatie Dijkstraat 32, 9901AT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32, 9901AT Apping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16</meta:user-defined>
    <meta:user-defined meta:name="OVERHEIDop.GmbID/DC.identifier">gmb-2024-501116</meta:user-defined>
    <meta:user-defined meta:name="OVERHEIDop.versieInformatie"/>
  </office:meta>
</office:document-meta>
</file>