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4 een aanvraag voor een evenementenvergunning ontvangen.</text:p>
            <text:p text:style-name="common-al">Het betreft een aanvraag op locatie Markt 26, 5554CC Valkenswaard met omschrijving "buitenbar tijdens Carnaval 2025, 28-2-25 t/m 3-3-25" en zaaknummer <text:span text:style-name="nadrukvet">186484</text:span>.</text:p>
            <text:p text:style-name="common-al">De zaak is geregistreerd onder nummer 18648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11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6484</meta:user-defined>
    <meta:user-defined meta:name="DCTERMS.abstract">buitenbar tijdens Carnaval 2025, 28-2-25 t/m 3-3-25, Markt 26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14</meta:user-defined>
    <meta:user-defined meta:name="OVERHEIDop.GmbID/DC.identifier">gmb-2024-501114</meta:user-defined>
    <meta:user-defined meta:name="OVERHEIDop.versieInformatie"/>
  </office:meta>
</office:document-meta>
</file>