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ydeparklaan 3, 3971KT Driebergen-Rijsenburg, Melding kleinschalig evenement voor het maken van filmopnames op 10 januari 2025 (RX2024-00002907, 25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Hydeparklaan 3, 3971KT Driebergen-Rijsenburg, Melding kleinschalig evenement voor het maken van filmopnames op 10 januari 2025 (RX2024-00002907, 25 november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110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0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0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907</meta:user-defined>
    <meta:user-defined meta:name="DCTERMS.abstract">Hydeparklaan 3, 3971KT Driebergen-Rijsenburg, Melding kleinschalig evenement voor het maken van filmopnames op 10 januari 2025 (RX2024-00002907, 25 november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Hydeparklaan 3, 3971KT Driebergen-Rijsenburg, Melding kleinschalig evenement voor het maken van filmopnames op 10 januari 2025 (RX2024-00002907, 25 november 2024)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109</meta:user-defined>
    <meta:user-defined meta:name="OVERHEIDop.GmbID/DC.identifier">gmb-2024-501109</meta:user-defined>
    <meta:user-defined meta:name="OVERHEIDop.versieInformatie"/>
  </office:meta>
</office:document-meta>
</file>