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1-2024 hebben wij een aanvraag ontvangen voor het kappen van een beuk op het adres Herikerweg 16 7475TT Markelo. Deze aanvraag staat ingeschreven onder zaaknummer 0000807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1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733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1-2024 hebben wij een aanvraag ontvangen voor het kappen van een beuk op het adres Herikerweg 16 7475TT Markelo. Deze aanvraag staat ingeschreven onder zaaknummer 0000807337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07</meta:user-defined>
    <meta:user-defined meta:name="OVERHEIDop.GmbID/DC.identifier">gmb-2024-501107</meta:user-defined>
    <meta:user-defined meta:name="OVERHEIDop.versieInformatie"/>
  </office:meta>
</office:document-meta>
</file>