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childeren, vervangen boeidelen en vervangen dakpannen , Koningsweg 51, 1811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sweg 51, 1811 LL Alkmaar<text:span text:style-name="nadrukvet">; </text:span>het schilderen, vervangen boeidelen en vervangen dakpannen </text:p>
            <text:p text:style-name="common-al">
            
          </text:p>
            <text:p text:style-name="common-al">Datum ontvangst: 25-11-2024</text:p>
            <text:p text:style-name="common-al">Zaaknummer: 00009203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10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0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0324</meta:user-defined>
    <dc:language>nl</dc:language>
    <meta:user-defined meta:name="OVERHEIDop.locatietype/OVERHEIDop.gebiedsmarkering">Punt</meta:user-defined>
    <meta:user-defined meta:name="DC.title">Omgevingsvergunning aangevraagd: het schilderen, vervangen boeidelen en vervangen dakpannen , Koningsweg 51, 1811 LL Alkmaa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06</meta:user-defined>
    <meta:user-defined meta:name="OVERHEIDop.GmbID/DC.identifier">gmb-2024-501106</meta:user-defined>
    <meta:user-defined meta:name="OVERHEIDop.versieInformatie"/>
  </office:meta>
</office:document-meta>
</file>