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een bedrijfswoning naar een burgerwoning, Nieuwstraat 54, 5126 C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11-2024 een aanvraag omgevingsvergunning hebben ontvangen voor het omzetten van een bedrijfswoning naar een burgerwoning op het adres Nieuwstraat 54, 5126 CE Gilze (10953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1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358</meta:user-defined>
    <dc:language>nl</dc:language>
    <meta:user-defined meta:name="OVERHEIDop.locatietype/OVERHEIDop.gebiedsmarkering">Punt</meta:user-defined>
    <meta:user-defined meta:name="DC.title">Ingekomen aanvraag omgevingsvergunning, het omzetten van een bedrijfswoning naar een burgerwoning, Nieuwstraat 54, 5126 CE Gilz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05</meta:user-defined>
    <meta:user-defined meta:name="OVERHEIDop.GmbID/DC.identifier">gmb-2024-501105</meta:user-defined>
    <meta:user-defined meta:name="OVERHEIDop.versieInformatie"/>
  </office:meta>
</office:document-meta>
</file>