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veldschuur met mestkelders, Nieuwe Dijk 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herbouwen van een veldschuur met mestkelders</text:p>
            <text:p text:style-name="common-al">Locatie: Nieuwe Dijk 4 Nuenen</text:p>
            <text:p text:style-name="common-al">Zaaknummer: 08202274095</text:p>
            <text:p text:style-name="common-al">Datum verleend: 26-11-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01103</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03</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03</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274095</meta:user-defined>
    <meta:user-defined meta:name="DCTERMS.abstract">het herbouwen van een veldschuur met mestkelders</meta:user-defined>
    <dc:language>nl</dc:language>
    <meta:user-defined meta:name="OVERHEIDop.locatietype/OVERHEIDop.gebiedsmarkering">Vlak</meta:user-defined>
    <meta:user-defined meta:name="OVERHEIDop.locatietype/OVERHEIDop.gebiedsmarkering">Punt</meta:user-defined>
    <meta:user-defined meta:name="DC.title">Gemeente Nuenen, Gerwen en Nederwetten, verleende omgevingsvergunning voor het herbouwen van een veldschuur met mestkelders, Nieuwe Dijk 4 Nuenen:</meta:user-defined>
    <meta:user-defined meta:name="DCTERMS.W3CDTF/DCTERMS.available">2024-11-28</meta:user-defined>
    <meta:user-defined meta:name="DCTERMS.W3CDTF/OVERHEIDop.jaargang">2024</meta:user-defined>
    <meta:user-defined meta:name="OVERHEIDop.publicationIssue">501103</meta:user-defined>
    <meta:user-defined meta:name="OVERHEIDop.GmbID/DC.identifier">gmb-2024-501103</meta:user-defined>
    <meta:user-defined meta:name="OVERHEIDop.versieInformatie"/>
  </office:meta>
</office:document-meta>
</file>