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, bouw bijgebouw op terrein t.b.v. kantoor, Willemskade 29 8011AD Zwolle [Zaaknummer 0193ESUITE231860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6 november 2024</text:span>
          </text:p>
            <text:p text:style-name="common-al">
            <text:span text:style-name="nadrukvet">Locatie:</text:span> Willemskade 29 8011AD Zwolle</text:p>
            <text:p text:style-name="common-al">
            <text:span text:style-name="nadrukvet">Zaakomschrijving:</text:span> [Intrekking] het bouwen van een bijgebouw op het terrein ten behoeve van een kantoor</text:p>
            <text:p text:style-name="common-al">
            <text:span text:style-name="nadrukvet">Zaaknummer:</text:span> 0193ESUITE2318602024</text:p>
            <text:p text:style-name="common-al"/>
            <text:p text:style-name="common-al">
            <text:span text:style-name="nadrukvet">Wij hebben besloten om een verleende omgevingsvergunning in te trekken</text:span>
          </text:p>
            <text:p text:style-name="common-al">Burgemeester en wethouders van Zwolle maken bekend dat de eerder verleende omgevingsvergunning voor het bouwen van een bijgebouw op het terrein ten behoeve van een kantoor met besluitdatum <text:span text:style-name="nadrukvet">24 maart 2023</text:span>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Digitaal op te vragen via <text:a xlink:href="mailto:omgevingsvergunning@zwolle.nl" xlink:type="simple">omgevingsvergunning@zwolle.nl</text:a> onder vermelding van ons zaaknummer.                                                                 - Aan de balie, maak hiervoor een afspraak. Dit doet u via <text:a xlink:href="https://www.zwolle.nl/contact" xlink:type="simple">www.zwolle.nl/contact</text:a> of bel naar 14 038. Wilt u hierbij het zaaknummer 0193ESUITE231860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.zwolle.nl/bezwaar-en-beroep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omgevingsvergunning@zwolle.nl" xlink:type="simple">omgevingsvergunning@zwolle.nl</text:a>. Wilt u hierbij het zaaknummer 0193ESUITE23186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0110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0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0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318602024</meta:user-defined>
    <meta:user-defined meta:name="DCTERMS.abstract">[INTREKKING] het bouwen van een bijgebouw op het terrein ten behoeve van een kantoor</meta:user-defined>
    <dc:language>nl</dc:language>
    <meta:user-defined meta:name="OVERHEIDop.locatietype/OVERHEIDop.gebiedsmarkering">Punt</meta:user-defined>
    <meta:user-defined meta:name="DC.title">Omgevingsvergunning ingetrokken, bouw bijgebouw op terrein t.b.v. kantoor, Willemskade 29 8011AD Zwolle [Zaaknummer 0193ESUITE2318602024]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101</meta:user-defined>
    <meta:user-defined meta:name="OVERHEIDop.GmbID/DC.identifier">gmb-2024-501101</meta:user-defined>
    <meta:user-defined meta:name="OVERHEIDop.versieInformatie"/>
  </office:meta>
</office:document-meta>
</file>