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dustrieweg 1a, 3958VP Amerongen, Loterijvergunning op 16 maart 2025 (RX2024-00002895, 25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Industrieweg 1a, 3958VP Amerongen, Loterijvergunning op 16 maart 2025 (RX2024-00002895, 25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10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895</meta:user-defined>
    <meta:user-defined meta:name="DCTERMS.abstract">Industrieweg 1a, 3958VP Amerongen, Loterijvergunning op 16 maart 2025 (RX2024-00002895, 25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ndustrieweg 1a, 3958VP Amerongen, Loterijvergunning op 16 maart 2025 (RX2024-00002895, 25 november 2024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91</meta:user-defined>
    <meta:user-defined meta:name="OVERHEIDop.GmbID/DC.identifier">gmb-2024-501091</meta:user-defined>
    <meta:user-defined meta:name="OVERHEIDop.versieInformatie"/>
  </office:meta>
</office:document-meta>
</file>