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november,<text:span text:style-name="nadrukvet"> Speurtocht met paarden en honden </text:span>op 07 december 2024 van 13.00 uur tot 16.30 uur in buitengebied Alphen (Boshoven) (109327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10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89</meta:user-defined>
    <meta:user-defined meta:name="OVERHEIDop.GmbID/DC.identifier">gmb-2024-501089</meta:user-defined>
    <meta:user-defined meta:name="OVERHEIDop.versieInformatie"/>
  </office:meta>
</office:document-meta>
</file>