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Wiltonstraat 61, 3905 KW Veenendaal, Wiltonstraat 63, 3905 KW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Wiltonstraat 61, 3905 KW te Veenendaal</text:span>
          </text:p>
            <text:p text:style-name="common-al">
            
          </text:p>
            <text:p text:style-name="common-al">Burgemeester en wethouders van de gemeente Veenendaal maken bekend dat de volgende omgevingsvergunning  is <text:span text:style-name="nadrukvet">verleend</text:span>:</text:p>
            <text:p text:style-name="common-al">
            
          </text:p>
            <text:p text:style-name="common-al">26-11-2024</text:p>
            <text:p text:style-name="common-al">CLZ-00012364, verbouwen van een bedrijfspand, op het perceel Wiltonstraat 61  te Veenendaal. </text:p>
            <text:p text:style-name="common-al">
            
          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01088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088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088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36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Publicatie verleende vergunning Wiltonstraat 61, 3905 KW Veenendaal, Wiltonstraat 63, 3905 KW Veenendaal te Veenendaal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1088</meta:user-defined>
    <meta:user-defined meta:name="OVERHEIDop.GmbID/DC.identifier">gmb-2024-501088</meta:user-defined>
    <meta:user-defined meta:name="OVERHEIDop.versieInformatie"/>
  </office:meta>
</office:document-meta>
</file>