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XMAS Sneek 2024 op 14 en 15-12-2024, Schaapmarktplein binnensta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XMAS Sneek 2024 op 14 december tussen 14:00 en 18:00 uur en en 15 december 2024 tussen 12:00-18:00 uur  met een kerstparade, ontsteken lichtjes van de kerstboom, straatartiesten, kerstmarkt, kerstkoren etc.</text:p>
            <text:p text:style-name="common-al">Het besluit is verzonden op 22-11-2024.</text:p>
            <text:p text:style-name="common-al">
            
          </text:p>
            <text:p text:style-name="common-al">Voor het inzien van de vergunning kunt u contact opnemen met Team Vergunningen op het telefoonnummer +14 0515. De vergunning heeft als kenmerk CLZ-000082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0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242</meta:user-defined>
    <meta:user-defined meta:name="DCTERMS.abstract">Evenementenvergunning voor het evenement Evenementenvergunning voor XMAS Sneek 2024 op 14 en 15-12-2024, Schaapmarktplein binnenstad te Sneek.</meta:user-defined>
    <dc:language>nl</dc:language>
    <meta:user-defined meta:name="OVERHEIDop.locatietype/OVERHEIDop.gebiedsmarkering">Vlak</meta:user-defined>
    <meta:user-defined meta:name="DC.title">Verleende evenementenvergunning voor Evenementenvergunning voor XMAS Sneek 2024 op 14 en 15-12-2024, Schaapmarktplein binnenstad te Sneek</meta:user-defined>
    <meta:user-defined meta:name="DCTERMS.W3CDTF/DCTERMS.available">2024-11-28</meta:user-defined>
    <meta:user-defined meta:name="DCTERMS.W3CDTF/OVERHEIDop.jaargang">2024</meta:user-defined>
    <meta:user-defined meta:name="OVERHEIDop.publicationIssue">501083</meta:user-defined>
    <meta:user-defined meta:name="OVERHEIDop.GmbID/DC.identifier">gmb-2024-501083</meta:user-defined>
    <meta:user-defined meta:name="OVERHEIDop.versieInformatie"/>
  </office:meta>
</office:document-meta>
</file>