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bert Hahnweg 180, 7242E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deze Omgevingsvergunning bekend gemaakt aan de aanvrager van de vergunning:</text:p>
            <text:p text:style-name="common-al">Albert Hahnweg 180, 7242EM Lochem, het vervangen van een rookkanaal aan de buitengevel van een woning, Z2024-013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108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02</meta:user-defined>
    <meta:user-defined meta:name="DCTERMS.abstract">Z2024-01302 Albert Hahnweg 180, 7242EM Lochem</meta:user-defined>
    <dc:language>nl</dc:language>
    <meta:user-defined meta:name="OVERHEIDop.locatietype/OVERHEIDop.gebiedsmarkering">Vlak</meta:user-defined>
    <meta:user-defined meta:name="DC.title">Bekendgemaakte Omgevingsvergunning Albert Hahnweg 180, 7242EM Loche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081</meta:user-defined>
    <meta:user-defined meta:name="OVERHEIDop.GmbID/DC.identifier">gmb-2024-501081</meta:user-defined>
    <meta:user-defined meta:name="OVERHEIDop.versieInformatie"/>
  </office:meta>
</office:document-meta>
</file>