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ontwerpbesluit aanvraag omgevingsvergunning, Nuijeneind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Gemert-Bakel, maken bekend dat zij het voornemen hebben de volgende omgevingsvergunning te verlenen.</text:p>
            <text:p text:style-name="common-al">Bedrijf: veehouderij</text:p>
            <text:p text:style-name="common-al">Locatie: Neijeneind 1 te Bakel</text:p>
            <text:p text:style-name="common-al">Activiteit: het huisvesten van varkens</text:p>
            <text:p text:style-name="common-al">Voor: verandering </text:p>
            <text:p text:style-name="common-al">Datum aanvraag: 29 augustus 2023</text:p>
            <text:p text:style-name="common-al">DSO verzoeknummer: --</text:p>
            <text:p text:style-name="common-al">Het college van burgemeester en wethouders van gemeente Gemert-Bakel is tot het oordeel gekomen dat geen omgevingsvergunning nodig is voor de aangevraagde activiteit.</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3-011656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0106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6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6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1656 </meta:user-defined>
    <dc:language>nl</dc:language>
    <meta:user-defined meta:name="OVERHEIDop.locatietype/OVERHEIDop.gebiedsmarkering">Adres</meta:user-defined>
    <meta:user-defined meta:name="DC.title">Gemeente Gemert-Bakel, ontwerpbesluit aanvraag omgevingsvergunning, Nuijeneind 1 te Bakel</meta:user-defined>
    <meta:user-defined meta:name="OVERHEIDop.datumEindeReactietermijn">2025-01-08</meta:user-defined>
    <meta:user-defined meta:name="OVERHEIDop.TilID/OVERHEIDop.terinzageleggingOP">til-2024-35936</meta:user-defined>
    <meta:user-defined meta:name="DCTERMS.W3CDTF/DCTERMS.available">2024-11-28</meta:user-defined>
    <meta:user-defined meta:name="DCTERMS.W3CDTF/OVERHEIDop.jaargang">2024</meta:user-defined>
    <meta:user-defined meta:name="OVERHEIDop.publicationIssue">501068</meta:user-defined>
    <meta:user-defined meta:name="OVERHEIDop.GmbID/DC.identifier">gmb-2024-501068</meta:user-defined>
    <meta:user-defined meta:name="OVERHEIDop.versieInformatie"/>
  </office:meta>
</office:document-meta>
</file>