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de medewerkers van het ondersteuningsteam Weerbaar Gelderland-Zuid (Bureau Bijzonder Toezicht) tot toezichthouders voor de gemeente Maas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aasdriel;</text:p>
            <text:p text:style-name="al">gelet op artikel 6:2, tweede lid, van de Algemene Plaatselijke Verordening (APV) Maasdriel;</text:p>
            <text:p text:style-name="al">gelet op de artikelen 5:11 t/m 5:20 van de Algemene wet bestuursrecht (Awb) en het in de gemeente vigerende handhavingsbeleid;</text:p>
            <text:p text:style-name="al">overwegende dat:</text:p>
            <text:p text:style-name="al">- het wenselijk is te voorzien in een formele aanwijzing van deze toezichthouders in de zin van artikel 5:11 van de Algemene wet bestuursrecht in samenhang met de onderscheidenlijke wettelijke voorschriften;</text:p>
            <text:p text:style-name="al"> </text:p>
            <text:p text:style-name="al">
            <text:span text:style-name="nadrukvet">Besluit:</text:span>
          </text:p>
            <text:p text:style-name="al">de medewerkers van het ondersteuningsteam Weerbaar Gelderland-Zuid (Bureau Bijzonder Toezicht) als toezichthouders aan te wijzen en te belasten met het toezicht op de naleving van de navolgende verordening en de daarbij behorende uitvoeringsbesluiten en -regels, voor zover het om bevoegdheden van de burgemeester van de gemeente Maasdriel gaat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de volgende verordeningen/wetten met bijbehorende uitvoeringsbesluiten en -regels:</text:p>
                <text:p text:style-name="al">-de APV Maasdriel;</text:p>
                <text:p text:style-name="al">Als voornoemde verordeningen/wetten met bijbehorende regelingen in de toekomst wijzigen, heeft dit aanwijzingsbesluit tevens betrekking op de opvolgende c.q. gewijzigde verordening/wet of bijbehorende regeling.</text:p>
              </text:list-item>
              <text:list-item text:style-override="id1-3-2-3-1-1-2">
                <text:number>2.</text:number>
                <text:p text:style-name="al">dit besluit treedt in werking te laten treden op de dag na publicatie ervan.</text:p>
              </text:list-item>
              <text:list-item text:style-override="id1-3-2-3-1-1-3">
                <text:number>3.</text:number>
                <text:p text:style-name="al">dit besluit is geldig voor de duur van één jaar vanaf de dag na publicatie ervan.</text:p>
              </text:list-item>
            </text:list>
            <text:p text:style-name="al"/>
            <text:p text:style-name="al">Aldus besloten op 26 november 2024,</text:p>
            <text:p text:style-name="al">namens het college van Maasdriel, </text:p>
            <text:p text:style-name="al">de burgemeester,</text:p>
            <text:p text:style-name="al">F. van Tussenbroek</text:p>
          </text:section>
          <text:section text:name="gegeven_id1-3-2-3-2" text:style-name="gegeven">
            <text:p text:style-name="dagtekening">
            <text:span text:style-name="datum">Juridisch adviseu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05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 tot het aanwijzen van de medewerkers van het ondersteuningsteam Weerbaar Gelderland-Zuid (Bureau Bijzonder Toezicht) tot toezichthouders voor de gemeente Maasdr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56</meta:user-defined>
    <meta:user-defined meta:name="OVERHEIDop.GmbID/DC.identifier">gmb-2024-501056</meta:user-defined>
    <meta:user-defined meta:name="OVERHEIDop.versieInformatie"/>
  </office:meta>
</office:document-meta>
</file>