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fietsoverkapping op locatie Schuwacht 326, 2931 BB Krimpen aan de L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1-2024 heeft de gemeente een aanvraag omgevingsvergunning ontvangen voor het realiseren van een fietsoverkapping op locatie Schuwacht 326, 2931 BB Krimpen aan de Lek. </text:p>
            <text:p text:style-name="common-al">De aanvraag is geregistreerd onder zaaknummer 1931149808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105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5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5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9808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realiseren van een fietsoverkapping op locatie Schuwacht 326, 2931 BB Krimpen aan de Lek.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054</meta:user-defined>
    <meta:user-defined meta:name="OVERHEIDop.GmbID/DC.identifier">gmb-2024-501054</meta:user-defined>
    <meta:user-defined meta:name="OVERHEIDop.versieInformatie"/>
  </office:meta>
</office:document-meta>
</file>