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ofdweg 139-H 1057CN Amsterdam, Hoofdweg 139-H 1057CN Amsterdam, Hoofdweg 141-H 1057CN Amsterdam, Hoofdweg 141-H 1057CN Amsterdam, Hoofdweg 141-H 105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39-H 1057CN Amsterdam, Hoofdweg 139-H 1057CN Amsterdam, Hoofdweg 141-H 1057CN Amsterdam, Hoofdweg 141-H 1057CN Amsterdam, Hoofdweg 141-H 1057CN Amsterdam</text:p>
            <text:p text:style-name="common-al">Omschrijving: veranderen en bouwkundig samenvoegen van de begane gronden met bestemming tot één restaurant (horeca IV)</text:p>
            <text:p text:style-name="common-al">Besluit: buitenbehandeling laten</text:p>
            <text:p text:style-name="common-al">Verzonden naar aanvrager op: 29-01-2024</text:p>
            <text:p text:style-name="common-al">Zaaknummer: Z2023-W004864</text:p>
            <text:p text:style-name="common-al">OLO nummer: 823442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864</meta:user-defined>
    <meta:user-defined meta:name="DCTERMS.abstract">veranderen en bouwkundig samenvoegen van de begane gronden met bestemming tot één restaurant (horeca I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Hoofdweg 139-H 1057CN Amsterdam, Hoofdweg 139-H 1057CN Amsterdam, Hoofdweg 141-H 1057CN Amsterdam, Hoofdweg 141-H 1057CN Amsterdam, Hoofdweg 141-H 1057CN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05</meta:user-defined>
    <meta:user-defined meta:name="OVERHEIDop.GmbID/DC.identifier">gmb-2024-50105</meta:user-defined>
    <meta:user-defined meta:name="OVERHEIDop.versieInformatie"/>
  </office:meta>
</office:document-meta>
</file>