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Onstwedderweg, Vlagtwedde, aanleggen kabels en leidingen, verzenddatum: 26 november 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104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4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vrij project: Onstwedderweg, Vlagtwedde, aanleggen kabels en leidingen, verzenddatum: 26 november 2024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44</meta:user-defined>
    <meta:user-defined meta:name="OVERHEIDop.GmbID/DC.identifier">gmb-2024-501044</meta:user-defined>
    <meta:user-defined meta:name="OVERHEIDop.versieInformatie"/>
  </office:meta>
</office:document-meta>
</file>