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1, 4461AR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4 een aanvraag hebben ontvangen voor een omgevingsvergunning op de locatie Kleine Kade 11, 4461AR Goes. De aanvraag is geregistreerd onder zaaknummer Z2024-00003137.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10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7</meta:user-defined>
    <meta:user-defined meta:name="DCTERMS.abstract">Kleine Kade 11, 4461AR Goes - Aanvraag omgevingsvergunning voor Legalisatie zonnepanelen</meta:user-defined>
    <dc:language>nl</dc:language>
    <meta:user-defined meta:name="OVERHEIDop.locatietype/OVERHEIDop.gebiedsmarkering">Punt</meta:user-defined>
    <meta:user-defined meta:name="DC.title">Kleine Kade 11, 4461AR Goes - Aanvraag omgevingsvergunning voor Legalisatie zonnepanelen</meta:user-defined>
    <meta:user-defined meta:name="DCTERMS.W3CDTF/DCTERMS.available">2024-11-28</meta:user-defined>
    <meta:user-defined meta:name="DCTERMS.W3CDTF/OVERHEIDop.jaargang">2024</meta:user-defined>
    <meta:user-defined meta:name="OVERHEIDop.publicationIssue">501043</meta:user-defined>
    <meta:user-defined meta:name="OVERHEIDop.GmbID/DC.identifier">gmb-2024-501043</meta:user-defined>
    <meta:user-defined meta:name="OVERHEIDop.versieInformatie"/>
  </office:meta>
</office:document-meta>
</file>