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Coendersweg 15A, 9991CC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november 2024 een besluit genomen op de aanvraag met zaaknummer Z2024-00003111 voor het slopen van de oude sporthal en het plaatsen van een nieuwe sporthal op de locatie Coendersweg 15A, 9991CC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10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1</meta:user-defined>
    <meta:user-defined meta:name="DCTERMS.abstract">26 november 2024 verleend voor het slopen van de oude sporthal en het plaatsen van een nieuwe sporthal op de locatie Coendersweg 15A, 9991CC Middelstum.</meta:user-defined>
    <dc:language>nl</dc:language>
    <meta:user-defined meta:name="DC.title">Kennisgeving besluit op aanvraag omgevingsvergunning (BOPA) Coendersweg 15A, 9991CC Middelstum</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076</meta:user-defined>
    <meta:user-defined meta:name="OVERHEIDop.publicationIssue">501042</meta:user-defined>
    <meta:user-defined meta:name="OVERHEIDop.GmbID/DC.identifier">gmb-2024-501042</meta:user-defined>
    <meta:user-defined meta:name="OVERHEIDop.versieInformatie"/>
  </office:meta>
</office:document-meta>
</file>