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9*"/>
    </style:style>
    <style:style style:family="table-column" style:parent-style-name="colspec" style:name="id1-3-2-4-4-1-5">
      <style:table-column-properties style:rel-column-width="5*"/>
    </style:style>
    <text:list-style style:name="id1-3-2-4-4-1-6-1-1-1">
      <text:list-level-style-bullet text:bullet-char="-" text:level="1">
        <style:list-level-properties text:min-label-width="10mm"/>
      </text:list-level-style-bullet>
    </text:list-style>
    <text:list-style style:name="id1-3-2-4-4-1-6-1-1-1-1">
      <text:list-level-style-bullet text:bullet-char="-" text:level="1">
        <style:list-level-properties text:min-label-width="10mm"/>
      </text:list-level-style-bullet>
    </text:list-style>
    <text:list-style style:name="id1-3-2-4-4-1-6-2-1-1">
      <text:list-level-style-bullet text:bullet-char="-" text:level="1">
        <style:list-level-properties text:min-label-width="10mm"/>
      </text:list-level-style-bullet>
    </text:list-style>
    <text:list-style style:name="id1-3-2-4-4-1-6-2-1-1-1">
      <text:list-level-style-bullet text:bullet-char="-" text:level="1">
        <style:list-level-properties text:min-label-width="10mm"/>
      </text:list-level-style-bullet>
    </text:list-style>
    <text:list-style style:name="id1-3-2-4-4-1-6-3-1-1">
      <text:list-level-style-bullet text:bullet-char="-" text:level="1">
        <style:list-level-properties text:min-label-width="10mm"/>
      </text:list-level-style-bullet>
    </text:list-style>
    <text:list-style style:name="id1-3-2-4-4-1-6-3-1-1-1">
      <text:list-level-style-bullet text:bullet-char="-" text:level="1">
        <style:list-level-properties text:min-label-width="10mm"/>
      </text:list-level-style-bullet>
    </text:list-style>
    <text:list-style style:name="id1-3-2-4-4-1-6-4-1-1">
      <text:list-level-style-bullet style:num-suffix="" text:bullet-char="​" text:level="1">
        <style:list-level-properties text:min-label-width="10mm"/>
      </text:list-level-style-bullet>
    </text:list-style>
    <text:list-style style:name="id1-3-2-4-4-1-6-4-1-1-1">
      <text:list-level-style-bullet style:num-suffix="" text:bullet-char="​" text:level="1">
        <style:list-level-properties text:min-label-width="10mm"/>
      </text:list-level-style-bullet>
    </text:list-style>
    <text:list-style style:name="id1-3-2-4-4-1-6-5-1-1">
      <text:list-level-style-bullet text:bullet-char="-" text:level="1">
        <style:list-level-properties text:min-label-width="10mm"/>
      </text:list-level-style-bullet>
    </text:list-style>
    <text:list-style style:name="id1-3-2-4-4-1-6-5-1-1-1">
      <text:list-level-style-bullet text:bullet-char="-" text:level="1">
        <style:list-level-properties text:min-label-width="10mm"/>
      </text:list-level-style-bullet>
    </text:list-style>
    <text:list-style style:name="id1-3-2-4-4-1-6-6-1-1">
      <text:list-level-style-bullet text:bullet-char="-" text:level="1">
        <style:list-level-properties text:min-label-width="10mm"/>
      </text:list-level-style-bullet>
    </text:list-style>
    <text:list-style style:name="id1-3-2-4-4-1-6-6-1-1-1">
      <text:list-level-style-bullet text:bullet-char="-" text:level="1">
        <style:list-level-properties text:min-label-width="10mm"/>
      </text:list-level-style-bullet>
    </text:list-style>
    <text:list-style style:name="id1-3-2-4-4-1-6-7-1-1">
      <text:list-level-style-bullet text:bullet-char="-" text:level="1">
        <style:list-level-properties text:min-label-width="10mm"/>
      </text:list-level-style-bullet>
    </text:list-style>
    <text:list-style style:name="id1-3-2-4-4-1-6-7-1-1-1">
      <text:list-level-style-bullet text:bullet-char="-" text:level="1">
        <style:list-level-properties text:min-label-width="10mm"/>
      </text:list-level-style-bullet>
    </text:list-style>
    <text:list-style style:name="id1-3-2-4-4-1-6-8-1-1">
      <text:list-level-style-bullet style:num-suffix="" text:bullet-char="​" text:level="1">
        <style:list-level-properties text:min-label-width="10mm"/>
      </text:list-level-style-bullet>
    </text:list-style>
    <text:list-style style:name="id1-3-2-4-4-1-6-8-1-1-1">
      <text:list-level-style-bullet style:num-suffix="" text:bullet-char="​" text:level="1">
        <style:list-level-properties text:min-label-width="10mm"/>
      </text:list-level-style-bullet>
    </text:list-style>
    <text:list-style style:name="id1-3-2-4-4-1-6-9-1-1">
      <text:list-level-style-bullet text:bullet-char="-" text:level="1">
        <style:list-level-properties text:min-label-width="10mm"/>
      </text:list-level-style-bullet>
    </text:list-style>
    <text:list-style style:name="id1-3-2-4-4-1-6-9-1-1-1">
      <text:list-level-style-bullet text:bullet-char="-" text:level="1">
        <style:list-level-properties text:min-label-width="10mm"/>
      </text:list-level-style-bullet>
    </text:list-style>
    <text:list-style style:name="id1-3-2-4-4-1-6-10-1-1">
      <text:list-level-style-bullet text:bullet-char="-" text:level="1">
        <style:list-level-properties text:min-label-width="10mm"/>
      </text:list-level-style-bullet>
    </text:list-style>
    <text:list-style style:name="id1-3-2-4-4-1-6-10-1-1-1">
      <text:list-level-style-bullet text:bullet-char="-" text:level="1">
        <style:list-level-properties text:min-label-width="10mm"/>
      </text:list-level-style-bullet>
    </text:list-style>
    <text:list-style style:name="id1-3-2-4-4-1-6-11-1-1">
      <text:list-level-style-bullet text:bullet-char="-" text:level="1">
        <style:list-level-properties text:min-label-width="10mm"/>
      </text:list-level-style-bullet>
    </text:list-style>
    <text:list-style style:name="id1-3-2-4-4-1-6-11-1-1-1">
      <text:list-level-style-bullet text:bullet-char="-" text:level="1">
        <style:list-level-properties text:min-label-width="10mm"/>
      </text:list-level-style-bullet>
    </text:list-style>
    <text:list-style style:name="id1-3-2-4-4-1-6-12-1-1">
      <text:list-level-style-bullet text:bullet-char="-" text:level="1">
        <style:list-level-properties text:min-label-width="10mm"/>
      </text:list-level-style-bullet>
    </text:list-style>
    <text:list-style style:name="id1-3-2-4-4-1-6-12-1-1-1">
      <text:list-level-style-bullet text:bullet-char="-" text:level="1">
        <style:list-level-properties text:min-label-width="10mm"/>
      </text:list-level-style-bullet>
    </text:list-style>
    <style:style style:family="table-column" style:parent-style-name="colspec" style:name="id1-3-2-4-7-1-1">
      <style:table-column-properties style:rel-column-width="75*"/>
    </style:style>
    <style:style style:family="table-column" style:parent-style-name="colspec" style:name="id1-3-2-4-7-1-2">
      <style:table-column-properties style:rel-column-width="14*"/>
    </style:style>
    <text:list-style style:name="id1-3-2-4-7-1-3-1-1-1">
      <text:list-level-style-bullet text:bullet-char="-" text:level="1">
        <style:list-level-properties text:min-label-width="10mm"/>
      </text:list-level-style-bullet>
    </text:list-style>
    <text:list-style style:name="id1-3-2-4-7-1-3-1-1-1-1">
      <text:list-level-style-bullet text:bullet-char="-" text:level="1">
        <style:list-level-properties text:min-label-width="10mm"/>
      </text:list-level-style-bullet>
    </text:list-style>
    <style:style style:family="table-column" style:parent-style-name="colspec" style:name="id1-3-2-4-10-1-1">
      <style:table-column-properties style:rel-column-width="75*"/>
    </style:style>
    <style:style style:family="table-column" style:parent-style-name="colspec" style:name="id1-3-2-4-10-1-2">
      <style:table-column-properties style:rel-column-width="14*"/>
    </style:style>
    <text:list-style style:name="id1-3-2-4-10-1-3-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2-1-1">
      <text:list-level-style-bullet text:bullet-char="-" text:level="1">
        <style:list-level-properties text:min-label-width="10mm"/>
      </text:list-level-style-bullet>
    </text:list-style>
    <text:list-style style:name="id1-3-2-4-10-1-3-2-1-1-1">
      <text:list-level-style-bullet text:bullet-char="-" text:level="1">
        <style:list-level-properties text:min-label-width="10mm"/>
      </text:list-level-style-bullet>
    </text:list-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text:list-style style:name="id1-3-2-4-10-1-3-6-1-1">
      <text:list-level-style-bullet text:bullet-char="-" text:level="1">
        <style:list-level-properties text:min-label-width="10mm"/>
      </text:list-level-style-bullet>
    </text:list-style>
    <text:list-style style:name="id1-3-2-4-10-1-3-6-1-1-1">
      <text:list-level-style-bullet text:bullet-char="-" text:level="1">
        <style:list-level-properties text:min-label-width="10mm"/>
      </text:list-level-style-bullet>
    </text:list-style>
    <style:style style:family="table-column" style:parent-style-name="colspec" style:name="id1-3-2-4-13-1-1">
      <style:table-column-properties style:rel-column-width="75*"/>
    </style:style>
    <style:style style:family="table-column" style:parent-style-name="colspec" style:name="id1-3-2-4-13-1-2">
      <style:table-column-properties style:rel-column-width="14*"/>
    </style:style>
    <text:list-style style:name="id1-3-2-4-13-1-3-1-1-1">
      <text:list-level-style-bullet text:bullet-char="-" text:level="1">
        <style:list-level-properties text:min-label-width="10mm"/>
      </text:list-level-style-bullet>
    </text:list-style>
    <text:list-style style:name="id1-3-2-4-13-1-3-1-1-1-1">
      <text:list-level-style-bullet text:bullet-char="-" text:level="1">
        <style:list-level-properties text:min-label-width="10mm"/>
      </text:list-level-style-bullet>
    </text:list-style>
    <text:list-style style:name="id1-3-2-4-13-1-3-2-1-1">
      <text:list-level-style-bullet text:bullet-char="-" text:level="1">
        <style:list-level-properties text:min-label-width="10mm"/>
      </text:list-level-style-bullet>
    </text:list-style>
    <text:list-style style:name="id1-3-2-4-13-1-3-2-1-1-1">
      <text:list-level-style-bullet text:bullet-char="-" text:level="1">
        <style:list-level-properties text:min-label-width="10mm"/>
      </text:list-level-style-bullet>
    </text:list-style>
    <text:list-style style:name="id1-3-2-4-13-1-3-3-1-1">
      <text:list-level-style-bullet text:bullet-char="-" text:level="1">
        <style:list-level-properties text:min-label-width="10mm"/>
      </text:list-level-style-bullet>
    </text:list-style>
    <text:list-style style:name="id1-3-2-4-13-1-3-3-1-1-1">
      <text:list-level-style-bullet text:bullet-char="-" text:level="1">
        <style:list-level-properties text:min-label-width="10mm"/>
      </text:list-level-style-bullet>
    </text:list-style>
    <text:list-style style:name="id1-3-2-4-13-1-3-4-1-1">
      <text:list-level-style-bullet text:bullet-char="-" text:level="1">
        <style:list-level-properties text:min-label-width="10mm"/>
      </text:list-level-style-bullet>
    </text:list-style>
    <text:list-style style:name="id1-3-2-4-13-1-3-4-1-1-1">
      <text:list-level-style-bullet text:bullet-char="-" text:level="1">
        <style:list-level-properties text:min-label-width="10mm"/>
      </text:list-level-style-bullet>
    </text:list-style>
    <text:list-style style:name="id1-3-2-4-13-1-3-5-1-1">
      <text:list-level-style-bullet text:bullet-char="-" text:level="1">
        <style:list-level-properties text:min-label-width="10mm"/>
      </text:list-level-style-bullet>
    </text:list-style>
    <text:list-style style:name="id1-3-2-4-13-1-3-5-1-1-1">
      <text:list-level-style-bullet text:bullet-char="-" text:level="1">
        <style:list-level-properties text:min-label-width="10mm"/>
      </text:list-level-style-bullet>
    </text:list-style>
    <text:list-style style:name="id1-3-2-4-13-1-3-6-1-1">
      <text:list-level-style-bullet text:bullet-char="-" text:level="1">
        <style:list-level-properties text:min-label-width="10mm"/>
      </text:list-level-style-bullet>
    </text:list-style>
    <text:list-style style:name="id1-3-2-4-13-1-3-6-1-1-1">
      <text:list-level-style-bullet text:bullet-char="-" text:level="1">
        <style:list-level-properties text:min-label-width="10mm"/>
      </text:list-level-style-bullet>
    </text:list-style>
    <text:list-style style:name="id1-3-2-4-13-1-3-7-1-1">
      <text:list-level-style-bullet text:bullet-char="-" text:level="1">
        <style:list-level-properties text:min-label-width="10mm"/>
      </text:list-level-style-bullet>
    </text:list-style>
    <text:list-style style:name="id1-3-2-4-13-1-3-7-1-1-1">
      <text:list-level-style-bullet text:bullet-char="-" text:level="1">
        <style:list-level-properties text:min-label-width="10mm"/>
      </text:list-level-style-bullet>
    </text:list-style>
    <text:list-style style:name="id1-3-2-4-13-1-3-8-1-1">
      <text:list-level-style-bullet text:bullet-char="-" text:level="1">
        <style:list-level-properties text:min-label-width="10mm"/>
      </text:list-level-style-bullet>
    </text:list-style>
    <text:list-style style:name="id1-3-2-4-13-1-3-8-1-1-1">
      <text:list-level-style-bullet text:bullet-char="-" text:level="1">
        <style:list-level-properties text:min-label-width="10mm"/>
      </text:list-level-style-bullet>
    </text:list-style>
    <style:style style:family="table-column" style:parent-style-name="colspec" style:name="id1-3-2-4-16-1-1">
      <style:table-column-properties style:rel-column-width="75*"/>
    </style:style>
    <style:style style:family="table-column" style:parent-style-name="colspec" style:name="id1-3-2-4-16-1-2">
      <style:table-column-properties style:rel-column-width="14*"/>
    </style:style>
    <text:list-style style:name="id1-3-2-4-16-1-3-1-1-1">
      <text:list-level-style-bullet text:bullet-char="-" text:level="1">
        <style:list-level-properties text:min-label-width="10mm"/>
      </text:list-level-style-bullet>
    </text:list-style>
    <text:list-style style:name="id1-3-2-4-16-1-3-1-1-1-1">
      <text:list-level-style-bullet text:bullet-char="-" text:level="1">
        <style:list-level-properties text:min-label-width="10mm"/>
      </text:list-level-style-bullet>
    </text:list-style>
    <style:style style:family="table-column" style:parent-style-name="colspec" style:name="id1-3-2-4-19-1-1">
      <style:table-column-properties style:rel-column-width="75*"/>
    </style:style>
    <style:style style:family="table-column" style:parent-style-name="colspec" style:name="id1-3-2-4-19-1-2">
      <style:table-column-properties style:rel-column-width="14*"/>
    </style:style>
    <text:list-style style:name="id1-3-2-4-19-1-3-1-1-1">
      <text:list-level-style-bullet text:bullet-char="-" text:level="1">
        <style:list-level-properties text:min-label-width="10mm"/>
      </text:list-level-style-bullet>
    </text:list-style>
    <text:list-style style:name="id1-3-2-4-19-1-3-1-1-1-1">
      <text:list-level-style-bullet text:bullet-char="-" text:level="1">
        <style:list-level-properties text:min-label-width="10mm"/>
      </text:list-level-style-bullet>
    </text:list-style>
    <text:list-style style:name="id1-3-2-4-19-1-3-2-1-1">
      <text:list-level-style-bullet text:bullet-char="-" text:level="1">
        <style:list-level-properties text:min-label-width="10mm"/>
      </text:list-level-style-bullet>
    </text:list-style>
    <text:list-style style:name="id1-3-2-4-19-1-3-2-1-1-1">
      <text:list-level-style-bullet text:bullet-char="-" text:level="1">
        <style:list-level-properties text:min-label-width="10mm"/>
      </text:list-level-style-bullet>
    </text:list-style>
    <text:list-style style:name="id1-3-2-4-19-1-3-3-1-1">
      <text:list-level-style-bullet text:bullet-char="-" text:level="1">
        <style:list-level-properties text:min-label-width="10mm"/>
      </text:list-level-style-bullet>
    </text:list-style>
    <text:list-style style:name="id1-3-2-4-19-1-3-3-1-1-1">
      <text:list-level-style-bullet text:bullet-char="-" text:level="1">
        <style:list-level-properties text:min-label-width="10mm"/>
      </text:list-level-style-bullet>
    </text:list-style>
    <text:list-style style:name="id1-3-2-4-19-1-3-4-1-1">
      <text:list-level-style-bullet text:bullet-char="-" text:level="1">
        <style:list-level-properties text:min-label-width="10mm"/>
      </text:list-level-style-bullet>
    </text:list-style>
    <text:list-style style:name="id1-3-2-4-19-1-3-4-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24,</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in de woonkernen Staphorst, Rouveen, IJhorst.</text:p>
              </text:list-item>
              <text:list-item text:style-override="id1-3-2-2-1-3-2">
                <text:number>b.</text:number>
                <text:p text:style-name="al">particulier graf: een graf, ten aanzien waarvan het uitsluitend recht is verleend tot het doen begraven en begraven houden van lijken.</text:p>
              </text:list-item>
              <text:list-item text:style-override="id1-3-2-2-1-3-3">
                <text:number>c.</text:number>
                <text:p text:style-name="al">algemeen graf: een graf, in eigendom van de gemeente, bestemd tot het doen begraven en begraven houden van lijken van overledenen. </text:p>
              </text:list-item>
              <text:list-item text:style-override="id1-3-2-2-1-3-4">
                <text:number>d.</text:number>
                <text:p text:style-name="al">particulier urnengraf: een graf, ten aanzien waarvan het uitsluitend recht is verleend tot het doen bijzetten of bijgezet houden van asbussen met of zonder urnen, bevattende de as van overledenen.</text:p>
              </text:list-item>
              <text:list-item text:style-override="id1-3-2-2-1-3-5">
                <text:number>e.</text:number>
                <text:p text:style-name="al">rechthebbende: een natuurlijk persoon of rechtspersoon, die het uitsluitend recht heeft verkregen tot het doen begraven en begraven houden van lijken in een eigen graf of het doen bijzetten en bijgezet houden van asbussen met of zonder urnen, in een eigen urnengraf.</text:p>
              </text:list-item>
              <text:list-item text:style-override="id1-3-2-2-1-3-6">
                <text:number>f.</text:number>
                <text:p text:style-name="al">grafbedekking: gedenkteken of grafbeplanting op een graf of gedenkplaats.</text:p>
              </text:list-item>
              <text:list-item text:style-override="id1-3-2-2-1-3-7">
                <text:number>g.</text:number>
                <text:p text:style-name="al">grafkelder: een gemetselde of betonnen grafruimte bestemd voor het begraven.</text:p>
              </text:list-item>
              <text:list-item text:style-override="id1-3-2-2-1-3-8">
                <text:number>h.</text:number>
                <text:p text:style-name="al">immatuur: een na een zwangerschapsduur van minder dan 24 complete weken (168 dagen) levenloos ter wereld gekomen menselijke vrucht; </text:p>
              </text:list-item>
              <text:list-item text:style-override="id1-3-2-2-1-3-9">
                <text:number>i.</text:number>
                <text:p text:style-name="al">immaturenveld: een daarvoor aangewezen gedeelte van de begraafplaats, bij de gemeente in beheer, waarin aan een ieder de gelegenheid wordt geboden tot het doen begraven van een immat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de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het gebruik of de diensten, dan wel degene te wiens behoeve het gebruik of de diensten worden aangevraagd of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 of via gedagtekende kennisgeving,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het begraven van het lijk (de lijken) van één of meer kind(eren), dan wel van één of meer doodgeboren of als levenloos aangegeven kind(eren), dat (die) tegelijk in dezelfde grafruimte wordt (worden) begraven met de bij of kort na de bevalling overleden moede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 lid, van de Invorderingswet 1990 moeten:</text:p>
                <text:list text:style-name="id1-3-2-2-7-2-3">
                  <text:list-item text:style-override="id1-3-2-2-7-2-3-1">
                    <text:number>a.</text:number>
                    <text:p text:style-name="al">de rechten worden betaald op het tijdstip, waarop de bedoelde gedagtekende kennisgeving, nota of andere schriftuur wordt uitgereikt;</text:p>
                  </text:list-item>
                  <text:list-item text:style-override="id1-3-2-2-7-2-3-2">
                    <text:number>b.</text:number>
                    <text:p text:style-name="al">de rechten worden betaald indien bedoelde gedagtekende kennisgeving, nota of andere schriftuur wordt toegezonden, binnen 1 maand na de dagtekening van de kennisgeving, nota of andere schriftuur.</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Bevoegdheid door het college</text:p>
            <text:p text:style-name="al">1. Het college is bevoegd tot het wijzigen van deze verordening indien d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4’ van 14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5.</text:p>
              </text:list-item>
              <text:list-item text:style-override="id1-3-2-2-10-6">
                <text:number>5.</text:number>
                <text:p text:style-name="al">Deze verordening kan worden aangehaald als de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text:span></text:p>
            <text:p><text:span text:style-name="functie">12 nov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 lijkbezorgingsrechten 2025</text:p>
          <text:p text:style-name="al"/>
          <text:p text:style-name="al">
          <text:span text:style-name="nadrukvet">Artikel 1: Uitgifte particuliere graven (ook voor urn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2">
                  <text:list text:style-name="id1-3-2-4-4-1-6-1-1-1">
                    <text:list-item text:style-override="id1-3-2-4-4-1-6-1-1-1-1">
                      <text:number>-</text:number>
                      <text:p text:style-name="table_al">Uitgifte per graf 1 diep voor 30 jaar</text:p>
                    </text:list-item>
                  </text:list>
                </table:table-cell>
                <table:table-cell table:style-name="entry" table:number-rows-spanned="1" table:number-columns-spanned="2">
                  <text:p text:style-name="table_al">€ 1.372,00</text:p>
                </table:table-cell>
              </table:table-row>
              <table:table-row table:style-name="row">
                <table:table-cell table:style-name="entry" table:number-rows-spanned="1" table:number-columns-spanned="2">
                  <text:list text:style-name="id1-3-2-4-4-1-6-2-1-1">
                    <text:list-item text:style-override="id1-3-2-4-4-1-6-2-1-1-1">
                      <text:number>-</text:number>
                      <text:p text:style-name="table_al">Uitgifte per graf 1 diep voor 50 jaar </text:p>
                    </text:list-item>
                  </text:list>
                </table:table-cell>
                <table:table-cell table:style-name="entry" table:number-rows-spanned="1" table:number-columns-spanned="2">
                  <text:p text:style-name="table_al">€ 2.286,00</text:p>
                </table:table-cell>
              </table:table-row>
              <table:table-row table:style-name="row">
                <table:table-cell table:style-name="entry" table:number-rows-spanned="1" table:number-columns-spanned="2">
                  <text:list text:style-name="id1-3-2-4-4-1-6-3-1-1">
                    <text:list-item text:style-override="id1-3-2-4-4-1-6-3-1-1-1">
                      <text:number>-</text:number>
                      <text:p text:style-name="table_al">Uitgifte per graf 1 diep voor onbepaalde tijd </text:p>
                    </text:list-item>
                  </text:list>
                </table:table-cell>
                <table:table-cell table:style-name="entry" table:number-rows-spanned="1" table:number-columns-spanned="2">
                  <text:p text:style-name="table_al">€ 9.142,00</text:p>
                </table:table-cell>
              </table:table-row>
              <table:table-row table:style-name="row">
                <table:table-cell table:style-name="entry" table:number-rows-spanned="1" table:number-columns-spanned="2">
                  <text:list text:style-name="id1-3-2-4-4-1-6-4-1-1">
                    <text:list-item text:style-override="id1-3-2-4-4-1-6-4-1-1-1">
                      <text:number/>
                      <text:p text:style-name="table_al">
                        <text:span text:style-name="nadrukcur"> Bij uitgifte van meer dan 1 graf (1 diep, naast elkaar) wordt het tarief</text:span>
                        <text:span text:style-name="nadrukcur">vermenigvuldigd met het aantal uit te geven graven.</text:spa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4-1-6-5-1-1">
                    <text:list-item text:style-override="id1-3-2-4-4-1-6-5-1-1-1">
                      <text:number>-</text:number>
                      <text:p text:style-name="table_al">Uitgifte per graf 2 diep voor 30 jaar</text:p>
                    </text:list-item>
                  </text:list>
                </table:table-cell>
                <table:table-cell table:style-name="entry" table:number-rows-spanned="1" table:number-columns-spanned="2">
                  <text:p text:style-name="table_al">€ 2.744,00</text:p>
                </table:table-cell>
              </table:table-row>
              <table:table-row table:style-name="row">
                <table:table-cell table:style-name="entry" table:number-rows-spanned="1" table:number-columns-spanned="2">
                  <text:list text:style-name="id1-3-2-4-4-1-6-6-1-1">
                    <text:list-item text:style-override="id1-3-2-4-4-1-6-6-1-1-1">
                      <text:number>-</text:number>
                      <text:p text:style-name="table_al">Uitgifte per graf 2 diep voor 50 jaar</text:p>
                    </text:list-item>
                  </text:list>
                </table:table-cell>
                <table:table-cell table:style-name="entry" table:number-rows-spanned="1" table:number-columns-spanned="2">
                  <text:p text:style-name="table_al">€ 4.572,00</text:p>
                </table:table-cell>
              </table:table-row>
              <table:table-row table:style-name="row">
                <table:table-cell table:style-name="entry" table:number-rows-spanned="1" table:number-columns-spanned="2">
                  <text:list text:style-name="id1-3-2-4-4-1-6-7-1-1">
                    <text:list-item text:style-override="id1-3-2-4-4-1-6-7-1-1-1">
                      <text:number>-</text:number>
                      <text:p text:style-name="table_al">Uitgifte per graf 2 diep voor onbepaalde tijd</text:p>
                    </text:list-item>
                  </text:list>
                </table:table-cell>
                <table:table-cell table:style-name="entry" table:number-rows-spanned="1" table:number-columns-spanned="2">
                  <text:p text:style-name="table_al">€ 18.284,00</text:p>
                </table:table-cell>
              </table:table-row>
              <table:table-row table:style-name="row">
                <table:table-cell table:style-name="entry" table:number-rows-spanned="1" table:number-columns-spanned="2">
                  <text:list text:style-name="id1-3-2-4-4-1-6-8-1-1">
                    <text:list-item text:style-override="id1-3-2-4-4-1-6-8-1-1-1">
                      <text:number/>
                      <text:p text:style-name="table_al">
                        <text:span text:style-name="nadrukcur"> Bij uitgifte van meer dan 1 graf (2 diep, naast elkaar) wordt het tarief </text:span>
                        <text:span text:style-name="nadrukcur">vermenigvuldigd met het aantal uit te geven graven.</text:spa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4-4-1-6-9-1-1">
                    <text:list-item text:style-override="id1-3-2-4-4-1-6-9-1-1-1">
                      <text:number>-</text:number>
                      <text:p text:style-name="table_al">Uitgifte graf immatuur 0,50 m x 0,50 m voor 10 jaar </text:p>
                    </text:list-item>
                  </text:list>
                </table:table-cell>
                <table:table-cell table:style-name="entry" table:number-rows-spanned="1" table:number-columns-spanned="2">
                  <text:p text:style-name="table_al">€ 229,00</text:p>
                </table:table-cell>
              </table:table-row>
              <table:table-row table:style-name="row">
                <table:table-cell table:style-name="entry" table:number-rows-spanned="1" table:number-columns-spanned="2">
                  <text:list text:style-name="id1-3-2-4-4-1-6-10-1-1">
                    <text:list-item text:style-override="id1-3-2-4-4-1-6-10-1-1-1">
                      <text:number>-</text:number>
                      <text:p text:style-name="table_al">Uitgifte graf immatuur 0,50 m x 0,50 m voor 20 jaar</text:p>
                    </text:list-item>
                  </text:list>
                </table:table-cell>
                <table:table-cell table:style-name="entry" table:number-rows-spanned="1" table:number-columns-spanned="2">
                  <text:p text:style-name="table_al">€ 457,00</text:p>
                </table:table-cell>
              </table:table-row>
              <table:table-row table:style-name="row">
                <table:table-cell table:style-name="entry" table:number-rows-spanned="1" table:number-columns-spanned="2">
                  <text:list text:style-name="id1-3-2-4-4-1-6-11-1-1">
                    <text:list-item text:style-override="id1-3-2-4-4-1-6-11-1-1-1">
                      <text:number>-</text:number>
                      <text:p text:style-name="table_al">Uitgifte graf immatuur 0,50 m x 0,50 m voor 30 jaar</text:p>
                    </text:list-item>
                  </text:list>
                </table:table-cell>
                <table:table-cell table:style-name="entry" table:number-rows-spanned="1" table:number-columns-spanned="2">
                  <text:p text:style-name="table_al">€ 686,00</text:p>
                </table:table-cell>
              </table:table-row>
              <table:table-row table:style-name="row">
                <table:table-cell table:style-name="entry" table:number-rows-spanned="1" table:number-columns-spanned="2">
                  <text:list text:style-name="id1-3-2-4-4-1-6-12-1-1">
                    <text:list-item text:style-override="id1-3-2-4-4-1-6-12-1-1-1">
                      <text:number>-</text:number>
                      <text:p text:style-name="table_al">Uitgifte graf immatuur 0,50 m x 0,50 m voor 50 jaar</text:p>
                    </text:list-item>
                  </text:list>
                </table:table-cell>
                <table:table-cell table:style-name="entry" table:number-rows-spanned="1" table:number-columns-spanned="2">
                  <text:p text:style-name="table_al">€ 1.143,00</text:p>
                </table:table-cell>
              </table:table-row>
            </table:table>
            <text:p text:style-name="table_bottom"/>
          </text:section>
          <text:p text:style-name="al"/>
          <text:p text:style-name="al">
          <text:span text:style-name="nadrukvet">Artikel 2: Uitgifte algemene graven </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list text:style-name="id1-3-2-4-7-1-3-1-1-1">
                    <text:list-item text:style-override="id1-3-2-4-7-1-3-1-1-1-1">
                      <text:number>-</text:number>
                      <text:p text:style-name="table_al">Uitgifte per graf 1 diep voor 20 jaar</text:p>
                    </text:list-item>
                  </text:list>
                </table:table-cell>
                <table:table-cell table:style-name="entry" table:number-rows-spanned="1" table:number-columns-spanned="1">
                  <text:p text:style-name="table_al">€ 914,00</text:p>
                </table:table-cell>
              </table:table-row>
            </table:table>
            <text:p text:style-name="table_bottom"/>
          </text:section>
          <text:p text:style-name="al"/>
          <text:p text:style-name="al">
          <text:span text:style-name="nadrukvet">Artikel 3: Verlengen termijn begraafrecht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list text:style-name="id1-3-2-4-10-1-3-1-1-1">
                    <text:list-item text:style-override="id1-3-2-4-10-1-3-1-1-1-1">
                      <text:number>-</text:number>
                      <text:p text:style-name="table_al">Verlengen grafrecht 1 graf 1 diep (met 10 jaar) per graf</text:p>
                    </text:list-item>
                  </text:list>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list text:style-name="id1-3-2-4-10-1-3-2-1-1">
                    <text:list-item text:style-override="id1-3-2-4-10-1-3-2-1-1-1">
                      <text:number>-</text:number>
                      <text:p text:style-name="table_al">Verlengen grafrecht 1 graf 1 diep (met 20 jaar) per graf</text:p>
                    </text:list-item>
                  </text:list>
                </table:table-cell>
                <table:table-cell table:style-name="entry" table:number-rows-spanned="1" table:number-columns-spanned="1">
                  <text:p text:style-name="table_al">€ 914,00</text:p>
                </table:table-cell>
              </table:table-row>
              <table:table-row table:style-name="row">
                <table:table-cell table:style-name="entry" table:number-rows-spanned="1" table:number-columns-spanned="1">
                  <text:list text:style-name="id1-3-2-4-10-1-3-3-1-1">
                    <text:list-item text:style-override="id1-3-2-4-10-1-3-3-1-1-1">
                      <text:number>-</text:number>
                      <text:p text:style-name="table_al">Verlengen grafrecht 1 graf 2 diep (met 10 jaar) per graf</text:p>
                    </text:list-item>
                  </text:list>
                </table:table-cell>
                <table:table-cell table:style-name="entry" table:number-rows-spanned="1" table:number-columns-spanned="1">
                  <text:p text:style-name="table_al">€ 914,00</text:p>
                </table:table-cell>
              </table:table-row>
              <table:table-row table:style-name="row">
                <table:table-cell table:style-name="entry" table:number-rows-spanned="1" table:number-columns-spanned="1">
                  <text:list text:style-name="id1-3-2-4-10-1-3-4-1-1">
                    <text:list-item text:style-override="id1-3-2-4-10-1-3-4-1-1-1">
                      <text:number>-</text:number>
                      <text:p text:style-name="table_al">Verlengen grafrecht 1 graf 2 diep (met 20 jaar) per graf</text:p>
                    </text:list-item>
                  </text:list>
                </table:table-cell>
                <table:table-cell table:style-name="entry" table:number-rows-spanned="1" table:number-columns-spanned="1">
                  <text:p text:style-name="table_al">€ 1.828,00</text:p>
                </table:table-cell>
              </table:table-row>
              <table:table-row table:style-name="row">
                <table:table-cell table:style-name="entry" table:number-rows-spanned="1" table:number-columns-spanned="1">
                  <text:list text:style-name="id1-3-2-4-10-1-3-5-1-1">
                    <text:list-item text:style-override="id1-3-2-4-10-1-3-5-1-1-1">
                      <text:number>-</text:number>
                      <text:p text:style-name="table_al">Verlengen grafrecht immatuur (met 10 jaar) per graf </text:p>
                    </text:list-item>
                  </text:list>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list text:style-name="id1-3-2-4-10-1-3-6-1-1">
                    <text:list-item text:style-override="id1-3-2-4-10-1-3-6-1-1-1">
                      <text:number>-</text:number>
                      <text:p text:style-name="table_al">Verlengen grafrecht immatuur (met 20 jaar) per graf</text:p>
                    </text:list-item>
                  </text:list>
                </table:table-cell>
                <table:table-cell table:style-name="entry" table:number-rows-spanned="1" table:number-columns-spanned="1">
                  <text:p text:style-name="table_al">€ 457,00</text:p>
                </table:table-cell>
              </table:table-row>
            </table:table>
            <text:p text:style-name="table_bottom"/>
          </text:section>
          <text:p text:style-name="al"/>
          <text:p text:style-name="al">
          <text:span text:style-name="nadrukvet">Artikel 4: Begraven/opgrave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list text:style-name="id1-3-2-4-13-1-3-1-1-1">
                    <text:list-item text:style-override="id1-3-2-4-13-1-3-1-1-1-1">
                      <text:number>-</text:number>
                      <text:p text:style-name="table_al">Begraven van een lijk 12 jaar en ouder</text:p>
                    </text:list-item>
                  </text:list>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list text:style-name="id1-3-2-4-13-1-3-2-1-1">
                    <text:list-item text:style-override="id1-3-2-4-13-1-3-2-1-1-1">
                      <text:number>-</text:number>
                      <text:p text:style-name="table_al">Begraven van een lijk 1 tot 12 jaar</text:p>
                    </text:list-item>
                  </text:list>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list text:style-name="id1-3-2-4-13-1-3-3-1-1">
                    <text:list-item text:style-override="id1-3-2-4-13-1-3-3-1-1-1">
                      <text:number>-</text:number>
                      <text:p text:style-name="table_al">Begraven van een lijk 0 tot 1 jaar </text:p>
                    </text:list-item>
                  </text:list>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list text:style-name="id1-3-2-4-13-1-3-4-1-1">
                    <text:list-item text:style-override="id1-3-2-4-13-1-3-4-1-1-1">
                      <text:number>-</text:number>
                      <text:p text:style-name="table_al">Begraven van een immatuur</text:p>
                    </text:list-item>
                  </text:list>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list text:style-name="id1-3-2-4-13-1-3-5-1-1">
                    <text:list-item text:style-override="id1-3-2-4-13-1-3-5-1-1-1">
                      <text:number>-</text:number>
                      <text:p text:style-name="table_al">Plaatsen van een urn</text:p>
                    </text:list-item>
                  </text:list>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list text:style-name="id1-3-2-4-13-1-3-6-1-1">
                    <text:list-item text:style-override="id1-3-2-4-13-1-3-6-1-1-1">
                      <text:number>-</text:number>
                      <text:p text:style-name="table_al">Extra kosten begraven van een lijk tussen 17.00–09.00 uur</text:p>
                    </text:list-item>
                  </text:list>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list text:style-name="id1-3-2-4-13-1-3-7-1-1">
                    <text:list-item text:style-override="id1-3-2-4-13-1-3-7-1-1-1">
                      <text:number>-</text:number>
                      <text:p text:style-name="table_al">Voor het opgraven van een lijk of urn</text:p>
                    </text:list-item>
                  </text:list>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list text:style-name="id1-3-2-4-13-1-3-8-1-1">
                    <text:list-item text:style-override="id1-3-2-4-13-1-3-8-1-1-1">
                      <text:number>-</text:number>
                      <text:p text:style-name="table_al">Voor het na opgraven weer opnieuw begraven in hetzelfde graf</text:p>
                    </text:list-item>
                  </text:list>
                </table:table-cell>
                <table:table-cell table:style-name="entry" table:number-rows-spanned="1" table:number-columns-spanned="1">
                  <text:p text:style-name="table_al">€ 321,00</text:p>
                </table:table-cell>
              </table:table-row>
            </table:table>
            <text:p text:style-name="table_bottom"/>
          </text:section>
          <text:p text:style-name="al"/>
          <text:p text:style-name="al">
          <text:span text:style-name="nadrukvet">Artikel 5: Inschrijven en overschrijven rechthebbende</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list text:style-name="id1-3-2-4-16-1-3-1-1-1">
                    <text:list-item text:style-override="id1-3-2-4-16-1-3-1-1-1-1">
                      <text:number>-</text:number>
                      <text:p text:style-name="table_al">Op naam zetten of overschrijven per grafruimte</text:p>
                    </text:list-item>
                  </text:list>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vet">Artikel 6: Overig</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list text:style-name="id1-3-2-4-19-1-3-1-1-1">
                    <text:list-item text:style-override="id1-3-2-4-19-1-3-1-1-1-1">
                      <text:number>-</text:number>
                      <text:p text:style-name="table_al">Vergunning tot het plaatsen van een monument en/of een grondplaat of ander soort grafbedekking niet breder dan 50 centimeter</text:p>
                    </text:list-item>
                  </text:list>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list text:style-name="id1-3-2-4-19-1-3-2-1-1">
                    <text:list-item text:style-override="id1-3-2-4-19-1-3-2-1-1-1">
                      <text:number>-</text:number>
                      <text:p text:style-name="table_al">Vergunning tot het plaatsen van een monument en/of een grondplaat of ander soort grafbedekking breder dan 50 centimeter</text:p>
                    </text:list-item>
                  </text:list>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list text:style-name="id1-3-2-4-19-1-3-3-1-1">
                    <text:list-item text:style-override="id1-3-2-4-19-1-3-3-1-1-1">
                      <text:number>-</text:number>
                      <text:p text:style-name="table_al">Voor het mogen plaatsen/stichten van een grafkelder</text:p>
                    </text:list-item>
                  </text:list>
                </table:table-cell>
                <table:table-cell table:style-name="entry" table:number-rows-spanned="1" table:number-columns-spanned="1">
                  <text:p text:style-name="table_al">€ 427,00 </text:p>
                </table:table-cell>
              </table:table-row>
              <table:table-row table:style-name="row">
                <table:table-cell table:style-name="entry" table:number-rows-spanned="1" table:number-columns-spanned="1">
                  <text:list text:style-name="id1-3-2-4-19-1-3-4-1-1">
                    <text:list-item text:style-override="id1-3-2-4-19-1-3-4-1-1-1">
                      <text:number>-</text:number>
                      <text:p text:style-name="table_al">Vergunning voor het plaatsen van een vlakke steen 30 x 30 centimeter t.b.v. graf immatuur</text:p>
                    </text:list-item>
                  </text:list>
                </table:table-cell>
                <table:table-cell table:style-name="entry" table:number-rows-spanned="1" table:number-columns-spanned="1">
                  <text:p text:style-name="table_al">€ 51,00 </text:p>
                </table:table-cell>
              </table:table-row>
            </table:table>
            <text:p text:style-name="table_bottom"/>
          </text:section>
          <text:p text:style-name="al"/>
          <text:p text:style-name="al">Behoort bij het raadsbesluit van 12 november 2024.</text:p>
          <text:p text:style-name="al"/>
          <text:p text:style-name="al">De griffier van de raad van de gemeente Staphor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0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18349</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1-29</meta:user-defined>
    <meta:user-defined meta:name="DCTERMS.W3CDTF/OVERHEIDop.jaargang">2024</meta:user-defined>
    <meta:user-defined meta:name="OVERHEIDop.publicationIssue">501041</meta:user-defined>
    <meta:user-defined meta:name="OVERHEIDop.betreftRegeling">CVDR727818_1</meta:user-defined>
    <meta:user-defined meta:name="xs:date/OVERHEIDop.startdatum">2024-11-30</meta:user-defined>
    <meta:user-defined meta:name="OVERHEIDop.GmbID/DC.identifier">gmb-2024-501041</meta:user-defined>
    <meta:user-defined meta:name="OVERHEIDop.versieInformatie"/>
  </office:meta>
</office:document-meta>
</file>