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delaan 3, Opheusden,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Lindelaan 3, Opheusden, verplaatsen uitrit. Beslistermijn verlengd tot 08-03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10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Lindelaan 3, Opheusden, verplaatsen uitri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04</meta:user-defined>
    <meta:user-defined meta:name="OVERHEIDop.GmbID/DC.identifier">gmb-2024-50104</meta:user-defined>
    <meta:user-defined meta:name="OVERHEIDop.versieInformatie"/>
  </office:meta>
</office:document-meta>
</file>