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op het perceel Sikkemapad 3, 3815 X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coniferen op het perceel Sikkemapad 3, 3815 XP Amersfoort</text:span>
          </text:p>
            <text:p text:style-name="common-al">De Gemeente Amersfoort heeft op 25-11-2024 een aanvraag voor een omgevingsvergunning ontvangen voor het kappen van twee coniferen op het perceel Sikkemapad 3, 3815 XP Amersfoort, met kenmerk CLZ-000193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343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op het perceel Sikkemapad 3, 3815 XP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37</meta:user-defined>
    <meta:user-defined meta:name="OVERHEIDop.GmbID/DC.identifier">gmb-2024-501037</meta:user-defined>
    <meta:user-defined meta:name="OVERHEIDop.versieInformatie"/>
  </office:meta>
</office:document-meta>
</file>