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aaf Florislaan 15, 8312AW Creil: het plaatsen van een dakkapel aan de link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Omgevingsvergunning verleend voor deze locatie. Het gaat om het plaatsen van een dakkapel aan de link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10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9</meta:user-defined>
    <meta:user-defined meta:name="DCTERMS.abstract">Graaf Florislaan 15, 8312AW Creil: Omgevingsvergunning 26 november 2024 het plaatsen van een dakkapel aan de linkerzijde van de woning</meta:user-defined>
    <dc:language>nl</dc:language>
    <meta:user-defined meta:name="OVERHEIDop.locatietype/OVERHEIDop.gebiedsmarkering">Vlak</meta:user-defined>
    <meta:user-defined meta:name="DC.title">Besluit omgevingsvergunning Graaf Florislaan 15, 8312AW Creil: het plaatsen van een dakkapel aan de linkerzijde van de woning</meta:user-defined>
    <meta:user-defined meta:name="DCTERMS.W3CDTF/DCTERMS.available">2024-11-28</meta:user-defined>
    <meta:user-defined meta:name="DCTERMS.W3CDTF/OVERHEIDop.jaargang">2024</meta:user-defined>
    <meta:user-defined meta:name="OVERHEIDop.publicationIssue">501036</meta:user-defined>
    <meta:user-defined meta:name="OVERHEIDop.GmbID/DC.identifier">gmb-2024-501036</meta:user-defined>
    <meta:user-defined meta:name="OVERHEIDop.versieInformatie"/>
  </office:meta>
</office:document-meta>
</file>