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112501413, Oostburg (OBG00) L 2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teeltondersteunende voorzieningen voor de kersenteelt op het perceel nabij Rijksweg 6 te Breskens, kadastraal bekend als gemeente Oostburg, sectie L, nr. 2003 (CLZ-0000612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0103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3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3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2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Verzoeklocatie 2024112501413, Oostburg (OBG00) L 2003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1032</meta:user-defined>
    <meta:user-defined meta:name="OVERHEIDop.GmbID/DC.identifier">gmb-2024-501032</meta:user-defined>
    <meta:user-defined meta:name="OVERHEIDop.versieInformatie"/>
  </office:meta>
</office:document-meta>
</file>