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van grondexploitatie Aalsterweg 281 met Ribelco-Exploitatie Mij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indhoven maken op grond van artikel 16.138 Omgevingswet (Ow) bekend dat met Ribelco-Exploitatie B.V. een overeenkomst over grondexploitatie (anterieure overeenkomst) is gesloten teneinde de ontwikkeling van 12 appartementen binnen het kostenverhaalsgebied mogelijk te maken.</text:p>
            <text:p text:style-name="common-al">Het kostenverhaalsgebied is gelegen aan de Aalsterweg 281 te Eindhoven.</text:p>
            <text:p text:style-name="common-al">De overeenkomst bevat onder andere afspraken over de kosten die Ribelco-Exploitatie Mij B.V. aan de Gemeente betaalt voor de planologische medewerking en procedures, alsmede over schades, geschillen en onvoorziene omstandigheden. </text:p>
            <text:p text:style-name="common-al">Een zakelijke beschrijving van de overeenkomst ligt vanaf de dag na deze bekendmaking zes weken ter inzage op het Inwonersplein (Stadhuis). De openingstijden van het Inwonersplein zijn op maandag van 8.30 uur tot 19.00 uur, op dinsdag t/m vrijdag van 8.30 uur tot 17.00 uur en op zaterdag van 9.00 uur tot 12.00 uur.</text:p>
            <text:p text:style-name="last-al">Tegen het besluit tot het aangaan van de overeenkomst is geen bezwaar of beroep mogelijk.</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01028</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028</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028</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vereenkomst van grondexploitatie Aalsterweg 281 met Ribelco-Exploitatie Mij B.V.</meta:user-defined>
    <meta:user-defined meta:name="OVERHEIDop.datumEindeReactietermijn">2024-12-09</meta:user-defined>
    <meta:user-defined meta:name="OVERHEIDop.TilID/OVERHEIDop.terinzageleggingOP">til-2024-35937</meta:user-defined>
    <meta:user-defined meta:name="DCTERMS.W3CDTF/DCTERMS.available">2024-11-28</meta:user-defined>
    <meta:user-defined meta:name="DCTERMS.W3CDTF/OVERHEIDop.jaargang">2024</meta:user-defined>
    <meta:user-defined meta:name="OVERHEIDop.publicationIssue">501028</meta:user-defined>
    <meta:user-defined meta:name="OVERHEIDop.GmbID/DC.identifier">gmb-2024-501028</meta:user-defined>
    <meta:user-defined meta:name="OVERHEIDop.versieInformatie"/>
  </office:meta>
</office:document-meta>
</file>