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vaststelling van onttrekking 20 parkeerplaatsen Sportlaan</text:p>
      <text:section text:name="regeling_id1-3-2" text:style-name="regeling">
        <text:section text:name="aanhef_id1-3-2-1" text:style-name="aanhef">
          <text:section text:name="preambule_id1-3-2-1-1" text:style-name="preambule">
            <text:p text:style-name="al">
            <text:span text:style-name="nadrukvet">Zaaknummer: Z24-087131</text:span>
          </text:p>
            <text:p text:style-name="al">De raad van de gemeente Aalsmeer;</text:p>
            <text:p text:style-name="al">gelezen het voorstel van burgemeester en wethouders van 17 september 2024; </text:p>
            <text:p text:style-name="al">gelet op artikel 9, lid 1 en lid 2 van de Wet; Wegenwet;</text:p>
            <text:p text:style-name="al">besluit vast te stellen:</text:p>
            <text:list text:style-name="id1-3-2-1-1-6">
              <text:list-item text:style-override="id1-3-2-1-1-6-1">
                <text:number>1.</text:number>
                <text:p text:style-name="al">20 parkeerplaatsen die gelegen zijn bij het sportpark gelegen aan de Sportlaan te Aalsmeer, zoals aangegeven op de bij dit besluit horende tekening, op grond van artikel 9, lid 1 van de Wegenwet aan het openbaar verkeer te onttrekken;</text:p>
              </text:list-item>
              <text:list-item text:style-override="id1-3-2-1-1-6-2">
                <text:number>2.</text:number>
                <text:p text:style-name="al">Burgemeester en wethouders te machtigen om het onder 1 genoemde besluit bekend te maken en overeenkomstig het bepaalde in artikel 9, lid2 van de Wegenwet aan Gedeputeerde Staten mede te delen. </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
              <text:span text:style-name="nadrukvet">Bezwaar</text:span>
            </text:p>
              <text:p text:style-name="al">Tegen het raadsbesluit kunnen belanghebbenden ingevolge de Algemene wet bestuursrecht (Awb) gedurende zes weken bezwaar maken bij de gemeenteraad. Een bezwaarschrift moet worden ingediend bij de gemeenteraad Aalsmeer, Postbus 4, 1180 BA Amstelveen, t.a.v. Juridische Zaken. </text:p>
              <text:p text:style-name="al">U kunt ook online bezwaar maken via de website van de Gemeente, zoeken op "bezwaar" (u kunt inloggen met uw DigiD). </text:p>
              <text:p text:style-name="al">In het bezwaarschrift moeten in ieder geval staan:</text:p>
              <text:list text:style-name="id1-3-2-2-1-1-5">
                <text:list-item text:style-override="id1-3-2-2-1-1-5-1">
                  <text:number>•</text:number>
                  <text:p text:style-name="al">uw naam, adresgegevens, telefoonnummer en mailadres;</text:p>
                </text:list-item>
                <text:list-item text:style-override="id1-3-2-2-1-1-5-2">
                  <text:number>•</text:number>
                  <text:p text:style-name="al">datum waarop u het bezwaarschrift indient (dagtekening);</text:p>
                </text:list-item>
                <text:list-item text:style-override="id1-3-2-2-1-1-5-3">
                  <text:number>•</text:number>
                  <text:p text:style-name="al">een omschrijving van het besluit waarmee u het niet eens bent;</text:p>
                </text:list-item>
                <text:list-item text:style-override="id1-3-2-2-1-1-5-4">
                  <text:number>•</text:number>
                  <text:p text:style-name="al">de redenen van het bezwaar;</text:p>
                </text:list-item>
                <text:list-item text:style-override="id1-3-2-2-1-1-5-5">
                  <text:number>•</text:number>
                  <text:p text:style-name="al">uw handtekening. Verstuurt u het bezwaarschrift digitaal, dan is uw DigiD uw digitale handtekening.</text:p>
                </text:list-item>
              </text:list>
              <text:p text:style-name="al">U moet het bezwaarschrift/elektronisch bezwaarformulier hebben ingediend binnen zes weken na de dag waarop dit besluit is verstuurd. Dient u per gewone post bezwaar in? Vergeet u dan niet het bezwaarschrift te ondertekenen en een kopie van het besluit mee te sturen. Kijk voor meer informatie op www.aalsmeer.nl. </text:p>
              <text:p text:style-name="al">Aldus vastgesteld in de openbare vergadering van 14 november 2024.</text:p>
              <text:p text:style-name="al">De griffier,</text:p>
              <text:p text:style-name="al">Drs. O.F. Matheijsen</text:p>
              <text:p text:style-name="al">De voorzitter,</text:p>
              <text:p text:style-name="al">Mr. G.E. Oude Kott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0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OVERHEIDop.referentienummer">Z24-087131</meta:user-defined>
    <meta:user-defined meta:name="DCTERMS.alternative">Besluit van de raad van de gemeente Aalsmeer tot vaststelling van onttrekking 20 parkeerplaatsen Sportlaan</meta:user-defined>
    <dc:language>nl</dc:language>
    <meta:user-defined meta:name="OVERHEIDop.locatietype/OVERHEIDop.gebiedsmarkering">Weg</meta:user-defined>
    <meta:user-defined meta:name="DC.title">Besluit van de raad van de gemeente Aalsmeer tot vaststelling van onttrekking 20 parkeerplaatsen Sportlaan</meta:user-defined>
    <meta:user-defined meta:name="DCTERMS.W3CDTF/DCTERMS.available">2024-11-28</meta:user-defined>
    <meta:user-defined meta:name="OVERHEIDop.externeBijlage">sportlaan|exb-2024-45075</meta:user-defined>
    <meta:user-defined meta:name="DCTERMS.W3CDTF/OVERHEIDop.jaargang">2024</meta:user-defined>
    <meta:user-defined meta:name="OVERHEIDop.publicationIssue">501020</meta:user-defined>
    <meta:user-defined meta:name="OVERHEIDop.GmbID/DC.identifier">gmb-2024-501020</meta:user-defined>
    <meta:user-defined meta:name="OVERHEIDop.versieInformatie"/>
  </office:meta>
</office:document-meta>
</file>