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rskensstraat 16, 5374 B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4 een aanvraag omgevingsvergunning ontvangen.</text:p>
            <text:p text:style-name="common-al">Het betreft een aanvraag op locatie Lorskensstraat 16, 5374 BD Schaijk met omschrijving "vervangen van kozijnen en veranderen van de voorgevel".</text:p>
            <text:p text:style-name="common-al">De zaak is geregistreerd onder nummer 93505-2024 en is aangevraagd voor de volgende onderdelen: Bouwactiviteit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101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35052024</meta:user-defined>
    <meta:user-defined meta:name="DCTERMS.abstract">vervangen van kozijnen en verander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rskensstraat 16, 5374 BD Scha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18</meta:user-defined>
    <meta:user-defined meta:name="OVERHEIDop.GmbID/DC.identifier">gmb-2024-501018</meta:user-defined>
    <meta:user-defined meta:name="OVERHEIDop.versieInformatie"/>
  </office:meta>
</office:document-meta>
</file>