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asfeardyk 6, 8631 SK Loënga, CLZ-00053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1-11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op camping Pasveer op 27-06-2024.</text:p>
              </text:list-item>
            </text:list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101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3674</meta:user-defined>
    <dc:language>nl</dc:language>
    <meta:user-defined meta:name="OVERHEIDop.locatietype/OVERHEIDop.gebiedsmarkering">Punt</meta:user-defined>
    <meta:user-defined meta:name="DC.title">Incidentele festiviteit  Pasfeardyk 6, 8631 SK Loënga, CLZ-00053674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13</meta:user-defined>
    <meta:user-defined meta:name="OVERHEIDop.GmbID/DC.identifier">gmb-2024-501013</meta:user-defined>
    <meta:user-defined meta:name="OVERHEIDop.versieInformatie"/>
  </office:meta>
</office:document-meta>
</file>