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ftskadelaan 130, 2526 KG 's-Gravenhage, Hooftskadelaan 30, 2526 KE 's-Gravenhage, Hooftskadelaan 32, 2526 KE 's-Gravenhage, Hooftskadelaan 36, 2526 KE 's-Gravenhage, Ho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5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laan 130, 2526 KG 's-Gravenhage, Hooftskadelaan 30, 2526 KE 's-Gravenhage, Hooftskadelaan 32, 2526 KE 's-Gravenhage, Hooftskadelaan 36, 2526 KE 's-Gravenhage, Hooftskadelaan 38, 2526 KE 's-Gravenhage, Hooftskadelaan 40, 2526 KE 's-Gravenhage, Hooftskadelaan 42, 2526 KE 's-Gravenhage, Hooftskadelaan 44, 2526 KE 's-Gravenhage, Hooftskadelaan 46, 2526 KE 's-Gravenhage, Hooftskadelaan 50, 2526 KE 's-Gravenhage, Hooftskadelaan 52, 2526 KE 's-Gravenhage, Hooftskadelaan 54, 2526 KE 's-Gravenhage, Hooftskadelaan 56, 2526 KE 's-Gravenhage, Hooftskadelaan 58, 2526 KE 's-Gravenhage, Hooftskadelaan 62, 2526 KE 's-Gravenhage, Hooftskadelaan 64, 2526 KE 's-Gravenhage, Hooftskadelaan 66, 2526 KE 's-Gravenhage, Hooftskadelaan 68, 2526 KE 's-Gravenhage, Hooftskadelaan 72, 2526 KE 's-Gravenhage, Hooftskadelaan 74, 2526 KE 's-Gravenhage, Hooftskadelaan 76, 2526 KE 's-Gravenhage, Hooftskadelaan 78, 2526 KE 's-Gravenhage, Hooftskadelaan 80, 2526 KE 's-Gravenhage, Hooftskadelaan 82, 2526 KG 's-Gravenhage, Hooftskadelaan 86, 2526 KG 's-Gravenhage, Hooftskadelaan 88, 2526 KG 's-Gravenhage, Hooftskadelaan 90, 2526 KG 's-Gravenhage, Hooftskadelaan 92, 2526 KG 's-Gravenhage, Hooftskadelaan 94, 2526 KG 's-Gravenhage, Hooftskadelaan 96, 2526 KG 's-Gravenhage, Hooftskadelaan 98, 2526 KG 's-Gravenhage, Hooftskadelaan 102, 2526 KG 's-Gravenhage, Hooftskadelaan 104, 2526 KG 's-Gravenhage, Hooftskadelaan 106, 2526 KG 's-Gravenhage, Hooftskadelaan 108, 2526 KG 's-Gravenhage, Hooftskadelaan 110, 2526 KG 's-Gravenhage, Hooftskadelaan 112, 2526 KG 's-Gravenhage, Hooftskadelaan 116, 2526 KG 's-Gravenhage, Hooftskadelaan 118, 2526 KG 's-Gravenhage, Hooftskadelaan 120, 2526 KG 's-Gravenhage, Hooftskadelaan 122, 2526 KG 's-Gravenhage, Hooftskadelaan 126, 2526 KG 's-Gravenhage, Hooftskadelaan 128, 2526 KG 's-Gravenhage, Hooftskadelaan 132, 2526 KG 's-Gravenhage, Hooftskadelaan 134, 2526 KG 's-Gravenhage, Nicolaas Penninghof 40, 2526 KH 's-Gravenhage, Nicolaas Penninghof 41, 2526 KH 's-Gravenhage, Nicolaas Penninghof 42, 2526 KH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0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56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ftskadelaan 130, 2526 KG 's-Gravenhage, Hooftskadelaan 30, 2526 KE 's-Gravenhage, Hooftskadelaan 32, 2526 KE 's-Gravenhage, Hooftskadelaan 36, 2526 KE 's-Gravenhage, Hoof</meta:user-defined>
    <meta:user-defined meta:name="DCTERMS.W3CDTF/DCTERMS.available">2024-11-28</meta:user-defined>
    <meta:user-defined meta:name="DCTERMS.W3CDTF/OVERHEIDop.jaargang">2024</meta:user-defined>
    <meta:user-defined meta:name="OVERHEIDop.publicationIssue">501003</meta:user-defined>
    <meta:user-defined meta:name="OVERHEIDop.GmbID/DC.identifier">gmb-2024-501003</meta:user-defined>
    <meta:user-defined meta:name="OVERHEIDop.versieInformatie"/>
  </office:meta>
</office:document-meta>
</file>