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gehandicaptenparkeerplaats op kenteken ter hoogte van Lookhof 23 in Ang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113280</text:p>
            <text:p text:style-name="common-al"/>
            <text:p text:style-name="common-al"/>
            <text:p text:style-name="common-al">
            <text:span text:style-name="nadrukvet">Onderwerp</text:span>
          </text:p>
            <text:p text:style-name="common-al">Mindervalide parkeerplaats.</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Lookhof 23 in Angeren;</text:p>
            <text:p text:style-name="common-al">• de Lookhof binnen de bebouwde kom van de kern Angeren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Lookhof 23 in Angeren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Lookhof 23 in Angeren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4-105, welke ter verduidelijking als bijlage aan dit besluit is gevoegd.</text:p>
            <text:p text:style-name="common-al"/>
            <text:p text:style-name="common-al"/>
            <text:p text:style-name="common-al">Bemmel, 26 nov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0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van een gehandicaptenparkeerplaats op kenteken - ter hoogte van Lookhof 23 in Ang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gehandicaptenparkeerplaats op kenteken ter hoogte van Lookhof 23 in Angeren</meta:user-defined>
    <meta:user-defined meta:name="DCTERMS.W3CDTF/DCTERMS.available">2024-11-28</meta:user-defined>
    <meta:user-defined meta:name="OVERHEIDop.externeBijlage">Tekening bij IGPP thv Lookhof 23 Angeren|exb-2024-45074</meta:user-defined>
    <meta:user-defined meta:name="DCTERMS.W3CDTF/OVERHEIDop.jaargang">2024</meta:user-defined>
    <meta:user-defined meta:name="OVERHEIDop.publicationIssue">501002</meta:user-defined>
    <meta:user-defined meta:name="OVERHEIDop.GmbID/DC.identifier">gmb-2024-501002</meta:user-defined>
    <meta:user-defined meta:name="OVERHEIDop.versieInformatie"/>
  </office:meta>
</office:document-meta>
</file>