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vergunning voor het maken van een in-/ uitrit t.b.v. het tijdelijke asielzoekerscentrum op de locatie Aquamarijnweg/Burgemeester van Dussenstraat, kadastraal perceel DDTOO-V-3737 te Dordrecht zaaknummer Z-24-4532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ordrecht heeft een aanvraag voor een vergunning ontvangen. De vergunning is  aangevraagd voor het maken van een in-/ uitrit <text:span text:style-name="nadrukvet">t</text:span>.b.v. het tijdelijke asielzoekerscentrum op de locatie Aquamarijnweg/Burgemeester van Dussenstraat, kadastraal perceel DDTOO-V-3737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 </text:span>
          </text:p>
            <text:p text:style-name="common-al">Waarschijnlijk neemt de gemeente voor 2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 </text:span>
          </text:p>
            <text:p text:style-name="common-al">U kunt nu alvast de aanvraag van de vergunning bekijken en hierover vragen stellen. Hiervoor kunt u contact opnemen met de Omgevingsdienst Zuid-Holland Zuid. Dit kan via het telefoonnummer 078-770 858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00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0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0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vergunning voor het maken van een in-/ uitrit t.b.v. het tijdelijke asielzoekerscentrum op de locatie Aquamarijnweg/Burgemeester van Dussenstraat, kadastraal perceel DDTOO-V-3737 te Dordrecht zaaknummer Z-24-453220</meta:user-defined>
    <meta:user-defined meta:name="DCTERMS.W3CDTF/DCTERMS.available">2024-11-28</meta:user-defined>
    <meta:user-defined meta:name="DCTERMS.W3CDTF/OVERHEIDop.jaargang">2024</meta:user-defined>
    <meta:user-defined meta:name="OVERHEIDop.publicationIssue">501001</meta:user-defined>
    <meta:user-defined meta:name="OVERHEIDop.GmbID/DC.identifier">gmb-2024-501001</meta:user-defined>
    <meta:user-defined meta:name="OVERHEIDop.versieInformatie"/>
  </office:meta>
</office:document-meta>
</file>