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negraafseweg 35, Ochten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Bonegraafseweg 35, Ochten, bouwen bedrijfswoning. Beslistermijn verlengd tot 07-03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10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onegraafseweg 35, Ochten, bouwen bedrijfswon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00</meta:user-defined>
    <meta:user-defined meta:name="OVERHEIDop.GmbID/DC.identifier">gmb-2024-50100</meta:user-defined>
    <meta:user-defined meta:name="OVERHEIDop.versieInformatie"/>
  </office:meta>
</office:document-meta>
</file>