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een werktuigenberging voor locatie: nabij Rivierdijk 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6 november 2024 een omgevingsvergunning verleend en geeft hiermee toestemming voor een werktuigenberging voor locatie: nabij Rivierdijk 84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7 januari 2025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0099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16</meta:user-defined>
    <meta:user-defined meta:name="DCTERMS.abstract">Betreft:  Besluit op locatie Nabij Rivierdijk 84</meta:user-defined>
    <dc:language>nl</dc:language>
    <meta:user-defined meta:name="OVERHEIDop.locatietype/OVERHEIDop.gebiedsmarkering">Vlak</meta:user-defined>
    <meta:user-defined meta:name="DC.title">Omgevingsvergunning voor een werktuigenberging voor locatie: nabij Rivierdijk 84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98</meta:user-defined>
    <meta:user-defined meta:name="OVERHEIDop.GmbID/DC.identifier">gmb-2024-500998</meta:user-defined>
    <meta:user-defined meta:name="OVERHEIDop.versieInformatie"/>
  </office:meta>
</office:document-meta>
</file>