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Fliererf 9 Nijkerk, het plaatsen van een verlichte gevel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2146</text:p>
            <text:p text:style-name="common-al">Ontvangen op 25 nov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500990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990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Fliererf 9 Nijkerk, het plaatsen van een verlichte gevelreclame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990</meta:user-defined>
    <meta:user-defined meta:name="OVERHEIDop.GmbID/DC.identifier">gmb-2024-500990</meta:user-defined>
    <meta:user-defined meta:name="OVERHEIDop.versieInformatie"/>
  </office:meta>
</office:document-meta>
</file>